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2f1dead" officeooo:paragraph-rsid="02f1de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2f90540" officeooo:paragraph-rsid="02f90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fcd93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2" officeooo:paragraph-rsid="02f90540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2" officeooo:paragraph-rsid="028bc357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2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2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2f90540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2f90540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officeooo:paragraph-rsid="02f90540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2f1dead" officeooo:paragraph-rsid="02f1dead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2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2" fo:font-size="12pt" fo:language="pt" fo:country="BR" fo:font-weight="normal" officeooo:rsid="02f8e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2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2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style:font-name="Nimbus Roman No9 L2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2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style:font-name="Nimbus Roman No9 L2" fo:font-size="12pt" fo:language="pt" fo:country="BR" fo:font-weight="normal" officeooo:rsid="02fcd9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2" fo:font-size="12pt" fo:language="pt" fo:country="BR" fo:font-weight="normal" officeooo:rsid="02fcd93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fcd93e" style:font-size-asian="10.5pt" style:font-weight-asian="normal" style:font-size-complex="12pt" style:font-weight-complex="normal"/>
    </style:style>
    <style:style style:name="T51" style:family="text">
      <style:text-properties officeooo:rsid="02fca3b6"/>
    </style:style>
    <style:style style:name="T52" style:family="text">
      <style:text-properties style:font-name="Nimbus Roman No9 L"/>
    </style:style>
    <style:style style:name="T53" style:family="text">
      <style:text-properties style:font-name="Nimbus Roman No9 L" officeooo:rsid="02fcd93e"/>
    </style:style>
    <style:style style:name="T54" style:family="text">
      <style:text-properties officeooo:rsid="02ffa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4">794</text:span>/20<text:span text:style-name="T45">23</text:span></text:p>
      <text:p text:style-name="P15"/>
      <text:p text:style-name="P15"/>
      <text:p text:style-name="P15"/>
      <text:p text:style-name="P14"/>
      <text:p text:style-name="P28"><text:span text:style-name="T17">Voto de Congratulações </text:span><text:span text:style-name="T34">à </text:span><text:span text:style-name="T38">Rolf Assessoria </text:span><text:span text:style-name="T40">e</text:span><text:span text:style-name="T38">m Seguros</text:span><text:span text:style-name="T36"> </text:span><text:span text:style-name="T35">pelos </text:span><text:span text:style-name="T18">seu</text:span><text:span text:style-name="T19">s</text:span><text:span text:style-name="T18"> </text:span><text:span text:style-name="T37">2</text:span><text:span text:style-name="T42">3</text:span><text:span text:style-name="T30"> </text:span><text:span text:style-name="T18">ano</text:span><text:span text:style-name="T19">s</text:span><text:span text:style-name="T18"> </text:span><text:span text:style-name="T20">de</text:span><text:span text:style-name="T18"> fundação</text:span><text:span text:style-name="T17">. </text:span></text:p>
      <text:p text:style-name="P27"><text:s/></text:p>
      <text:p text:style-name="P30"/>
      <text:p text:style-name="P30"/>
      <text:p text:style-name="P23"/>
      <text:p text:style-name="P25"><text:span text:style-name="T21">Considerando </text:span><text:span text:style-name="T22">a passagem d</text:span><text:span text:style-name="T19">os</text:span><text:span text:style-name="T22"> </text:span><text:span text:style-name="T37">2</text:span><text:span text:style-name="T42">3</text:span><text:span text:style-name="T23"> </text:span><text:span text:style-name="T22">ano</text:span><text:span text:style-name="T19">s</text:span><text:span text:style-name="T22"> d</text:span><text:span text:style-name="T34">a</text:span><text:span text:style-name="T32"> </text:span><text:span text:style-name="T38">Rolf Assessoria </text:span><text:span text:style-name="T40">e</text:span><text:span text:style-name="T38">m Seguros</text:span><text:span text:style-name="T33">.</text:span></text:p>
      <text:p text:style-name="P24"/>
      <text:p text:style-name="P26"><text:span text:style-name="T24">Considerando mais um ano de lutas e vitórias, desejo parabéns a todos os integrantes d</text:span><text:span text:style-name="T34">a</text:span><text:span text:style-name="T31"> </text:span><text:span text:style-name="T39">Rolf Assessoria </text:span><text:span text:style-name="T41">e</text:span><text:span text:style-name="T39">m Seguros</text:span><text:span text:style-name="T29"> </text:span><text:span text:style-name="T24">pelo excelente trabalho, dedicação e competência à frente desta importante empresa. </text:span><text:span text:style-name="T25">Diante de um novo </text:span><text:span text:style-name="T26">c</text:span><text:span text:style-name="T25">enário de recomeço</text:span><text:span text:style-name="T24">, </text:span><text:span text:style-name="T25">gerando mudanças e novas oportunidades, sabemos da importância </text:span><text:span text:style-name="T27">d</text:span><text:span text:style-name="T28">e</text:span><text:span text:style-name="T27"> adaptação em virtude de grandes transformações.</text:span><text:span text:style-name="T25"> </text:span><text:span text:style-name="T27">Parabenizo a empresa por importante destaque no pós pandemia, esforço e </text:span><text:span text:style-name="T26">inovação de suas atividades. </text:span></text:p>
      <text:p text:style-name="P19"><text:span text:style-name="T44">Dessa forma, requer-se que seja </text:span><text:span text:style-name="T4">consignado em Ata Voto de Congratulações</text:span><text:span text:style-name="T2"> </text:span><text:span text:style-name="T13">à</text:span><text:span text:style-name="T12"> </text:span><text:span text:style-name="T15">Rolf Assessoria </text:span><text:span text:style-name="T16">e</text:span><text:span text:style-name="T15">m Seguros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2"/>
      <text:p text:style-name="P20"><text:span text:style-name="T46">Novo Hamburgo, </text:span><text:span text:style-name="T50">29</text:span><text:span text:style-name="T47"> de </text:span><text:span text:style-name="T50">maio</text:span><text:span text:style-name="T46"> de 20</text:span><text:span text:style-name="T48">2</text:span><text:span text:style-name="T50">3</text:span><text:span text:style-name="T46">.</text:span></text:p>
      <text:p text:style-name="P21"/>
      <text:p text:style-name="P16"/>
      <text:list xml:id="list2669392109" text:style-name="L1">
        <text:list-header>
          <text:p text:style-name="P31"/>
        </text:list-header>
      </text:list>
      <text:p text:style-name="P7"><text:span text:style-name="T49">Vereador </text:span><text:span text:style-name="T50">Darlan Oliveira</text:span></text:p>
      <text:p text:style-name="P8"/>
      <text:p text:style-name="P11"/>
      <text:p text:style-name="P10"/>
      <text:p text:style-name="P13"><text:span text:style-name="T53"/></text:p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17">/<text:span text:style-name="T5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9" meta:character-count="1304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