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7bbc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bb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762240" officeooo:paragraph-rsid="0076224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17d09" style:font-weight-asian="normal" style:font-weight-complex="normal"/>
    </style:style>
    <style:style style:name="T4" style:family="text">
      <style:text-properties fo:font-weight="normal" officeooo:rsid="0065377d" style:font-weight-asian="normal" style:font-weight-complex="normal"/>
    </style:style>
    <style:style style:name="T5" style:family="text">
      <style:text-properties fo:font-weight="normal" officeooo:rsid="0077bbc8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99c2"/>
    </style:style>
    <style:style style:name="T11" style:family="text">
      <style:text-properties officeooo:rsid="004f1297"/>
    </style:style>
    <style:style style:name="T12" style:family="text">
      <style:text-properties officeooo:rsid="005176c7"/>
    </style:style>
    <style:style style:name="T13" style:family="text">
      <style:text-properties officeooo:rsid="0077bbc8"/>
    </style:style>
    <style:style style:name="T14" style:family="text">
      <style:text-properties officeooo:rsid="00792f3d"/>
    </style:style>
    <style:style style:name="T15" style:family="text">
      <style:text-properties officeooo:rsid="007a32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1946</text:span>/20<text:span text:style-name="T10">23</text:span></text:p>
      <text:p text:style-name="P15">Capina <text:span text:style-name="T13">e roçada no canteiro central de via pública na </text:span><text:span text:style-name="T14">A</text:span><text:span text:style-name="T13">venida Montevidé</text:span><text:span text:style-name="T15">o</text:span><text:span text:style-name="T13">, do n</text:span><text:span text:style-name="T14">º</text:span><text:span text:style-name="T13"> 540 </text:span><text:span text:style-name="T14">(</text:span><text:span text:style-name="T13">EME</text:span><text:span text:style-name="T14">B</text:span><text:span text:style-name="T13"> Harry Roth</text:span><text:span text:style-name="T14">)</text:span><text:span text:style-name="T13">, até o n</text:span><text:span text:style-name="T14">º</text:span><text:span text:style-name="T13"> 902 </text:span><text:span text:style-name="T14">(</text:span><text:span text:style-name="T13">EME</text:span><text:span text:style-name="T14">B</text:span><text:span text:style-name="T13"> Arnaldo Grin</text:span><text:span text:style-name="T14">)</text:span><text:span text:style-name="T13">, </text:span><text:span text:style-name="T14">no B</text:span><text:span text:style-name="T13">airro Santo Afonso. 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Capina e roçada no canteiro central de via pública na Avenida Montevidéo, do nº 540 (EMEB Harry Roth), até o nº 902 (EMEB Arnaldo Grin), no Bairro Santo Afonso. </text:p>
      <text:p text:style-name="P16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1">Novo Hamburgo, </text:span><text:span text:style-name="T5">29 de maio</text:span><text:span text:style-name="T2"> </text:span><text:span text:style-name="T3">de 202</text:span><text:span text:style-name="T4">3</text:span><text:span text:style-name="T1">.</text:span></text:p>
      <text:p text:style-name="P6"><text:line-break/></text:p>
      <text:p text:style-name="P11">Vereador<text:span text:style-name="T9">a Semilda -</text:span> <text:span text:style-name="T7">Tita</text:span></text:p>
      <text:p text:style-name="P7"/>
      <text:p text:style-name="P14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<text:span text:style-name="T12">a</text:span> autor<text:span text:style-name="T11">a</text:span>.</text:p>
      <text:p text:style-name="P8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94" meta:character-count="1178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