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30e51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57a46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b31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8b31f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317392d"/>
    </style:style>
    <style:style style:name="T28" style:family="text">
      <style:text-properties style:font-name="Nimbus Roman No9 L2" officeooo:rsid="0321528d"/>
    </style:style>
    <style:style style:name="T29" style:family="text">
      <style:text-properties style:font-name="Nimbus Roman No9 L2" officeooo:rsid="03267479"/>
    </style:style>
    <style:style style:name="T30" style:family="text">
      <style:text-properties style:font-name="Nimbus Roman No9 L2" officeooo:rsid="0327fc01"/>
    </style:style>
    <style:style style:name="T31" style:family="text">
      <style:text-properties style:font-name="Nimbus Roman No9 L2" officeooo:rsid="0339e3ae"/>
    </style:style>
    <style:style style:name="T32" style:family="text">
      <style:text-properties style:font-name="Nimbus Roman No9 L2" officeooo:rsid="033fe071"/>
    </style:style>
    <style:style style:name="T33" style:family="text">
      <style:text-properties style:font-name="Nimbus Roman No9 L2" officeooo:rsid="03460557"/>
    </style:style>
    <style:style style:name="T34" style:family="text">
      <style:text-properties style:font-name="Nimbus Roman No9 L2" officeooo:rsid="0348b31f"/>
    </style:style>
    <style:style style:name="T35" style:family="text">
      <style:text-properties officeooo:rsid="0309f7b3"/>
    </style:style>
    <style:style style:name="T36" style:family="text">
      <style:text-properties officeooo:rsid="0348b31f"/>
    </style:style>
    <style:style style:name="T37" style:family="text">
      <style:text-properties officeooo:rsid="034b15f2"/>
    </style:style>
    <style:style style:name="T38" style:family="text">
      <style:text-properties officeooo:rsid="0339e3ae"/>
    </style:style>
    <style:style style:name="T39" style:family="text">
      <style:text-properties officeooo:rsid="033fe071"/>
    </style:style>
    <style:style style:name="T40" style:family="text">
      <style:text-properties officeooo:rsid="0321528d"/>
    </style:style>
    <style:style style:name="T41" style:family="text">
      <style:text-properties officeooo:rsid="0317392d"/>
    </style:style>
    <style:style style:name="T42" style:family="text">
      <style:text-properties officeooo:rsid="03267479"/>
    </style:style>
    <style:style style:name="T43" style:family="text">
      <style:text-properties officeooo:rsid="03460557"/>
    </style:style>
    <style:style style:name="T44" style:family="text">
      <style:text-properties officeooo:rsid="02e9845e"/>
    </style:style>
    <style:style style:name="T45" style:family="text">
      <style:text-properties officeooo:rsid="01dbc462"/>
    </style:style>
    <style:style style:name="T46" style:family="text">
      <style:text-properties officeooo:rsid="021de6f7"/>
    </style:style>
    <style:style style:name="T47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7">1970/</text:span><text:span text:style-name="T3">202</text:span><text:span text:style-name="T36">3</text:span></text:p>
      <text:list xml:id="list3025083102" text:style-name="L1">
        <text:list-header>
          <text:p text:style-name="P7"><text:span text:style-name="T38">Conserto </text:span><text:span text:style-name="T37">da </text:span><text:span text:style-name="T39">tampa de boca de lobo</text:span><text:span text:style-name="T40"> </text:span><text:span text:style-name="T41">na</text:span><text:span text:style-name="T42"> </text:span><text:span text:style-name="T43">Rua João Antônio da Silveira, nº 809</text:span><text:span text:style-name="T44">, </text:span><text:span text:style-name="T45">no Bairro</text:span><text:span text:style-name="T46"> </text:span><text:span text:style-name="T43">C</text:span><text:span text:style-name="T36">entro</text:span><text:span text:style-name="T47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906493370620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6"><text:s/><text:tab/><text:tab/></text:span><text:span text:style-name="T17">Conserto da tampa de boca de lobo na Rua João Antônio da Silveira, nº 809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30</text:span><text:span text:style-name="T10"> </text:span><text:span text:style-name="T11">de </text:span><text:span text:style-name="T9">maio</text:span><text:span text:style-name="T11"> </text:span><text:span text:style-name="T12">de 202</text:span><text:span text:style-name="T13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3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72" meta:non-whitespace-character-count="729"/>
    <meta:user-defined meta:name="Info 1"/>
    <meta:user-defined meta:name="Info 2"/>
    <meta:user-defined meta:name="Info 3"/>
    <meta:user-defined meta:name="Info 4"/>
  </office:meta>
</office:document-meta>
</file>