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7c726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7c726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 No9 L1" officeooo:rsid="02ec002f" officeooo:paragraph-rsid="02f8f724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317c7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1c6b779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17c726" style:font-size-asian="12pt" style:font-weight-asian="normal" style:font-size-complex="12pt" style:font-weight-complex="normal"/>
    </style:style>
    <style:style style:name="T18" style:family="text">
      <style:text-properties officeooo:rsid="0317c726"/>
    </style:style>
    <style:style style:name="T19" style:family="text">
      <style:text-properties officeooo:rsid="03186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1978</text:span>/<text:span text:style-name="T3">202</text:span><text:span text:style-name="T18">3</text:span></text:p>
      <text:list xml:id="list132798636" text:style-name="L1">
        <text:list-header>
          <text:p text:style-name="P18">Operação tapa-buracos na Rua Pedro Américo, nº 578, no Bairro <text:span text:style-name="T18">São Jorge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21224891968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Operação tapa-buracos na Rua Pedro Américo, nº 578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2"><text:s/><text:tab/><text:tab/>Novo Hamburgo, </text:span><text:span text:style-name="T17">30</text:span><text:span text:style-name="T15"> </text:span><text:span text:style-name="T13">de </text:span><text:span text:style-name="T17">maio</text:span><text:span text:style-name="T13"> </text:span><text:span text:style-name="T14">de 202</text:span><text:span text:style-name="T16">3</text:span><text:span text:style-name="T1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1">A</text:span><text:span text:style-name="T1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2" meta:non-whitespace-character-count="701"/>
    <meta:user-defined meta:name="Info 1"/>
    <meta:user-defined meta:name="Info 2"/>
    <meta:user-defined meta:name="Info 3"/>
    <meta:user-defined meta:name="Info 4"/>
  </office:meta>
</office:document-meta>
</file>