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7a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323deb" officeooo:paragraph-rsid="0034da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3d2969" officeooo:paragraph-rsid="003d29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875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3d2969" officeooo:paragraph-rsid="003d29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officeooo:rsid="00368759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6b6bb" style:font-name-asian="Arial" style:font-name-complex="Arial"/>
    </style:style>
    <style:style style:name="T7" style:family="text">
      <style:text-properties officeooo:rsid="011ec4fb" style:font-name-asian="Arial" style:font-name-complex="Arial"/>
    </style:style>
    <style:style style:name="T8" style:family="text">
      <style:text-properties officeooo:rsid="003d2969"/>
    </style:style>
    <style:style style:name="T9" style:family="text">
      <style:text-properties officeooo:rsid="003ec9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9">1979</text:span>/20<text:span text:style-name="T2">23</text:span></text:p>
      <text:p text:style-name="P16"><text:span text:style-name="T8">Reforço na sinalização viária </text:span><text:span text:style-name="T9">d</text:span><text:span text:style-name="T8">a </text:span><text:span text:style-name="T9">R</text:span><text:span text:style-name="T8">ua Boa Saúde, esquina com </text:span><text:span text:style-name="T9">a R</text:span><text:span text:style-name="T8">ua Saldanha da Gama, </text:span><text:span text:style-name="T9">no Bairro Primavera.</text:span></text:p>
      <text:p text:style-name="P12">Solicita-se, após os trâmites regimentais, que seja enviada cópia da presente proposição ao Poder Executivo, para que realize a seguinte providência:</text:p>
      <text:p text:style-name="P13">Reforço na sinalização viária da Rua Boa Saúde, esquina com a Rua Saldanha da Gama, no Bairro Primavera.</text:p>
      <text:p text:style-name="P13"/>
      <text:p text:style-name="P11"/>
      <text:p text:style-name="P11"><text:s/>Novo Hamburgo, <text:span text:style-name="T8">30 de </text:span><text:span text:style-name="T9">maio</text:span> de 20<text:span text:style-name="T2">23</text:span>.</text:p>
      <text:p text:style-name="P14"><text:s text:c="9"/>Vereador<text:span text:style-name="T4"> </text:span><text:span text:style-name="T8">Ricardo Ritter - Ica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>Obs.: </text:span><text:span text:style-name="T6">R</text:span><text:span text:style-name="T5">edação conforme </text:span><text:span text:style-name="T7">o</text:span><text:span text:style-name="T5"> original do autor.</text:span></text:p>
      <text:p text:style-name="P10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89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