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rsid="0339e3ae"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421ad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8635b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6217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421a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8635b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4863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48635b"/>
    </style:style>
    <style:style style:name="T19" style:family="text">
      <style:text-properties officeooo:rsid="0349d3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9">1991</text:span>/<text:span text:style-name="T3">2023</text:span></text:p>
      <text:list xml:id="list2768124800" text:style-name="L1">
        <text:list-header>
          <text:p text:style-name="P15">Conserto de infiltração na Rua Mundo Novo, em frente ao nº 390, no Bairro Canudos.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465549236020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Conserto de infiltração na Rua Mundo Novo, em frente ao nº 39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8"><text:s/><text:tab/><text:tab/>Novo Hamburgo, </text:span><text:span text:style-name="T14">31</text:span><text:span text:style-name="T10"> </text:span><text:span text:style-name="T11">de </text:span><text:span text:style-name="T9">maio</text:span><text:span text:style-name="T11"> </text:span><text:span text:style-name="T12">de 202</text:span><text:span text:style-name="T13">3</text:span><text:span text:style-name="T12">. </text:span></text:p>
      <text:p text:style-name="P10"><text:span text:style-name="T5">Vereador</text:span><text:span text:style-name="T6"> </text:span><text:span text:style-name="T7">Felipe Kuhn Braun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49" meta:non-whitespace-character-count="711"/>
    <meta:user-defined meta:name="Info 1"/>
    <meta:user-defined meta:name="Info 2"/>
    <meta:user-defined meta:name="Info 3"/>
    <meta:user-defined meta:name="Info 4"/>
  </office:meta>
</office:document-meta>
</file>