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margin-top="0cm" fo:margin-bottom="0cm" style:contextual-spacing="true"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Footer">
      <style:paragraph-properties fo:margin-top="0cm" fo:margin-bottom="0cm" style:contextual-spacing="true"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margin-top="0cm" fo:margin-bottom="0cm" style:contextual-spacing="true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1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2d5aa25" style:font-size-asian="12pt" style:font-size-complex="12pt"/>
    </style:style>
    <style:style style:name="P1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2cm" style:auto-text-indent="false" style:page-number="auto" fo:background-color="transparent" style:text-autospace="none" style:writing-mode="lr-tb"/>
      <style:text-properties style:font-name="Nimbus Roman" fo:font-size="12pt" officeooo:paragraph-rsid="02d8b6f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2cm" style:auto-text-indent="false" fo:background-color="transparent" style:text-autospace="none" style:writing-mode="lr-tb"/>
      <style:text-properties style:use-window-font-color="true" loext:opacity="0%" style:font-name="Nimbus Roman" fo:font-size="12pt" fo:language="pt" fo:country="BR" style:text-underline-style="none" fo:font-weight="normal" officeooo:rsid="000922bc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2cm" style:auto-text-indent="false" fo:background-color="transparent" style:text-autospace="none" style:writing-mode="lr-tb"/>
      <style:text-properties style:use-window-font-color="true" loext:opacity="0%" style:font-name="Nimbus Roman" fo:font-size="12pt" fo:language="pt" fo:country="BR" style:text-underline-style="none" fo:font-weight="normal" officeooo:rsid="000922bc" officeooo:paragraph-rsid="02d87a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2cm" style:auto-text-indent="false" fo:background-color="transparent" style:text-autospace="none" style:writing-mode="lr-tb"/>
      <style:text-properties style:font-name="Nimbus Roman" fo:font-size="12pt" officeooo:paragraph-rsid="02d87aa3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818ec2" officeooo:paragraph-rsid="02c0e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cm" style:auto-text-indent="false" fo:background-color="transparent" style:writing-mode="page"/>
      <style:text-properties style:font-name="Nimbus Roman" fo:font-size="12pt" officeooo:paragraph-rsid="02d1a9c8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98dba5" officeooo:paragraph-rsid="02d1a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82bec" officeooo:paragraph-rsid="02d1a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c401c2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27d27df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2d8b6f9" style:font-weight-asian="normal" style:font-weight-complex="normal"/>
    </style:style>
    <style:style style:name="T7" style:family="text">
      <style:text-properties fo:font-weight="normal" officeooo:rsid="02e0f853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2b621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2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2ce9d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2d5aa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2d87aa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fo:language="pt" fo:country="BR" fo:font-weight="normal" officeooo:rsid="02d8b6f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fo:language="pt" fo:country="BR" style:text-underline-style="none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style:text-underline-style="none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style:text-underline-style="none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style:text-underline-style="none" fo:font-weight="normal" officeooo:rsid="02c4a5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style:text-underline-style="none" fo:font-weight="normal" officeooo:rsid="02d3ab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style:text-underline-style="none" fo:font-weight="normal" officeooo:rsid="02d5aa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style:text-underline-style="none" fo:font-weight="normal" officeooo:rsid="02d87a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style:text-underline-style="none" fo:font-weight="normal" officeooo:rsid="02d8b6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officeooo:rsid="0258b60b"/>
    </style:style>
    <style:style style:name="T4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officeooo:rsid="02e0f853"/>
    </style:style>
    <style:style style:name="T43" style:family="text">
      <style:text-properties officeooo:rsid="02d9d3db"/>
    </style:style>
    <style:style style:name="T44" style:family="text">
      <style:text-properties officeooo:rsid="02e0f853"/>
    </style:style>
    <style:style style:name="T45" style:family="text">
      <style:text-properties officeooo:rsid="02e2cdda"/>
    </style:style>
    <style:style style:name="T46" style:family="text">
      <style:text-properties officeooo:rsid="02e39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5">826</text:span>/<text:span text:style-name="T43">2023</text:span></text:p>
      <text:p text:style-name="P10"/>
      <text:p text:style-name="P9"/>
      <text:p text:style-name="P11"><text:span text:style-name="T12">V</text:span><text:span text:style-name="T8">oto de </text:span><text:span text:style-name="T12">C</text:span><text:span text:style-name="T8">ongratulações </text:span><text:span text:style-name="T9">a</text:span><text:span text:style-name="T11">o </text:span><text:span text:style-name="T35">projeto “Futsal Social”</text:span><text:span text:style-name="T10"> </text:span><text:span text:style-name="T8">pela passagem do seu </text:span><text:span text:style-name="T10">1</text:span><text:span text:style-name="T28">9</text:span><text:span text:style-name="T8">º aniversário.</text:span></text:p>
      <text:p text:style-name="P12"/>
      <text:p text:style-name="P13"/>
      <text:p text:style-name="P14"><text:span text:style-name="T31">Considerando que no dia </text:span><text:span text:style-name="T32">1º</text:span><text:span text:style-name="T31"> de </text:span><text:span text:style-name="T35">junho</text:span><text:span text:style-name="T31"> </text:span><text:span text:style-name="T33">o</text:span><text:span text:style-name="T31"> </text:span><text:span text:style-name="T35">projeto “Futsal Social”, promovido pe</text:span><text:span text:style-name="T36">la </text:span><text:span text:style-name="T31">União Jovem do Rincão </text:span><text:span text:style-name="T38">(UJR)</text:span><text:span text:style-name="T32">,</text:span><text:span text:style-name="T31"> comemor</text:span><text:span text:style-name="T34">ou</text:span><text:span text:style-name="T31"> seus </text:span><text:span text:style-name="T32">1</text:span><text:span text:style-name="T36">9</text:span><text:span text:style-name="T31"> anos de existência.</text:span></text:p>
      <text:p text:style-name="P15"/>
      <text:p text:style-name="P16">A União Jovem do Rincão (UJR) foi fundada em 1979 como um time de futebol de salão em Novo Hamburgo. Inicialmente formado por membros de grupos de jovens da igreja, a equipe ganhou destaque por seu jogo alegre e pela numerosa torcida.</text:p>
      <text:p text:style-name="P16"/>
      <text:p text:style-name="P16">No ano 2000 o clube passou por uma reestruturação, investindo na formação e educação de jovens da região. Foi criada a Escola de Futsal, visando fortalecer a marca e estabelecer parcerias.</text:p>
      <text:p text:style-name="P16"/>
      <text:p text:style-name="P16">Em 2004 iniciou o projeto Futsal Social, um exemplo de projeto socioesportivo que se tornou referência no estado e no país. Ele nasceu de uma parceria entre a UJR e a Feevale, com o objetivo de utilizar o futsal como uma ferramenta de inclusão social e promoção da cidadania, inicialmente no <text:span text:style-name="T45">B</text:span>airro Rincão, em Novo Hamburgo. Com o passar do tempo, o projeto expandiu sua atuação para todo o município.</text:p>
      <text:p text:style-name="P16"/>
      <text:p text:style-name="P16">Em 2005 o Projeto Futsal Social consolidou-se como uma ação inclusiva, e a UJR passou a ser reconhecida como uma entidade de âmbito municipal e regional. No ano seguinte, em 2006, foi formalizada uma parceria com a Prefeitura Municipal de Novo Hamburgo, fortalecendo ainda mais o projeto. Com essa parceria o projeto estabeleceu seu quarto núcleo de trabalho no <text:span text:style-name="T45">B</text:span>airro Canudos, beneficiando diretamente 400 alunos.</text:p>
      <text:p text:style-name="P16"/>
      <text:p text:style-name="P16">Em 2008 o Futsal Social expandiu suas ações e criou seu quinto núcleo no <text:span text:style-name="T45">B</text:span>airro Roselândia, beneficiando agora 500 crianças e adolescentes. O projeto continuou crescendo e, em 2010, em parceria com a Feevale, recebeu o Prêmio Nike de Responsabilidade Social, sendo reconhecido como um dos cinco melhores projetos sociais de entidades de ensino superior do país.</text:p>
      <text:p text:style-name="P16"/>
      <text:p text:style-name="P16">Em 2018 o Futsal Social alcançou mais uma conquista significativa com a criação do sexto núcleo no <text:span text:style-name="T46">B</text:span>airro Rincão. As aulas passaram a ser realizadas no Ginásio Municipal Agostinho Cavasotto, permitindo que mais 100 crianças e adolescentes fossem atendidos, totalizando 600 jovens beneficiados na cidade.</text:p>
      <text:p text:style-name="P16"/>
      <text:p text:style-name="P17"><text:span text:style-name="T31">Ao longo dos anos o projeto Futsal Social demonstrou seu compromisso em promover a inclusão social por meio do esporte, ampliand</text:span><text:span text:style-name="T37">o suas ações e impactando positivamente a vida de centenas de jovens em Novo Hamburgo. A parceria com a UJR, a Feevale e a Prefeitura Municipal tem sido fundamental para o sucesso e a expansão contínua desse projeto exemplar.</text:span></text:p>
      <text:p text:style-name="P18"/>
      <text:p text:style-name="P19"><text:span text:style-name="T13">Parabenizo</text:span><text:span text:style-name="T14"> </text:span><text:span text:style-name="T27">o</text:span><text:span text:style-name="T15"> </text:span><text:span text:style-name="T29">Futsal Social</text:span><text:span text:style-name="T16"> </text:span><text:span text:style-name="T17">e a todos os seus </text:span><text:span text:style-name="T13">colaboradores</text:span><text:span text:style-name="T17">, </text:span><text:span text:style-name="T16">por </text:span><text:span text:style-name="T18">todo o empenho </text:span><text:span text:style-name="T13">e dedicação.</text:span></text:p>
      <text:p text:style-name="P20"/>
      <text:p text:style-name="P19"><text:span text:style-name="T41">Dessa forma, requer-se que seja </text:span><text:span text:style-name="T19">consignado em Ata Voto de Congratulações</text:span><text:span text:style-name="T20"> </text:span><text:span text:style-name="T27">ao</text:span><text:span text:style-name="T15"> </text:span><text:span text:style-name="T30">Futsal Social</text:span><text:span text:style-name="T21"> </text:span><text:span text:style-name="T22">e</text:span><text:span text:style-name="T23"> </text:span><text:span text:style-name="T19">s</text:span><text:span text:style-name="T24">eja oficiad</text:span><text:span text:style-name="T25">o</text:span><text:span text:style-name="T24"> </text:span><text:span text:style-name="T27">ao</text:span><text:span text:style-name="T24"> homenagead</text:span><text:span text:style-name="T27">o</text:span><text:span text:style-name="T26">,</text:span><text:span text:style-name="T24"> com as congratulações em nome desta Casa Legislativa.</text:span></text:p>
      <text:p text:style-name="P21"/>
      <text:p text:style-name="P19"><text:span text:style-name="T1">Novo Hamburgo, </text:span><text:span text:style-name="T6">1</text:span><text:span text:style-name="T7">º</text:span><text:span text:style-name="T2"> de </text:span><text:span text:style-name="T6">junho</text:span><text:span text:style-name="T1"> de 20</text:span><text:span text:style-name="T3">2</text:span><text:span text:style-name="T4">3</text:span><text:span text:style-name="T1">.</text:span></text:p>
      <text:p text:style-name="P19"><text:span text:style-name="T1"/></text:p>
      <text:p text:style-name="P7"><text:span text:style-name="T5">Vereado</text:span><text:span text:style-name="T6">r Gustavo Finck</text:span></text:p>
      <text:p text:style-name="P8"><text:span text:style-name="T39">Obs.: Redação conforme original d</text:span><text:span text:style-name="T42">o</text:span><text:span text:style-name="T39"> autor./</text:span><text:span text:style-name="T4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margin-top="0cm" fo:margin-bottom="0cm" style:contextual-spacing="true"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margin-top="0cm" fo:margin-bottom="0cm" style:contextual-spacing="true"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margin-top="0cm" fo:margin-bottom="0cm" style:contextual-spacing="true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099cm" fo:margin-bottom="0.288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5-04T13:54:03.499190155</meta:print-date>
    <meta:document-statistic meta:table-count="0" meta:image-count="1" meta:object-count="0" meta:page-count="1" meta:paragraph-count="21" meta:word-count="536" meta:character-count="3264" meta:non-whitespace-character-count="27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