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officeooo:paragraph-rsid="001a2eb7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d4c24" officeooo:paragraph-rsid="007079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69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657f9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87af8" officeooo:paragraph-rsid="00739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73d691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def20"/>
    </style:style>
    <style:style style:name="T7" style:family="text">
      <style:text-properties fo:color="#000000" loext:opacity="100%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 No9 L" fo:font-size="12pt" fo:font-weight="normal" officeooo:rsid="00550cd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 No9 L" fo:font-size="12pt" fo:font-weight="normal" officeooo:rsid="006d4c24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 No9 L" fo:font-size="12pt" fo:font-weight="normal" officeooo:rsid="00739859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 No9 L" fo:font-size="12pt" fo:font-weight="normal" officeooo:rsid="0073d691" style:font-size-asian="12pt" style:font-weight-asian="normal" style:font-size-complex="12pt" style:font-weight-complex="normal"/>
    </style:style>
    <style:style style:name="T13" style:family="text">
      <style:text-properties officeooo:rsid="004d3991"/>
    </style:style>
    <style:style style:name="T14" style:family="text">
      <style:text-properties officeooo:rsid="006bc2fb"/>
    </style:style>
    <style:style style:name="T15" style:family="text">
      <style:text-properties officeooo:rsid="0072e192"/>
    </style:style>
    <style:style style:name="T16" style:family="text">
      <style:text-properties officeooo:rsid="0073d6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/><text:span text:style-name="T16">2006</text:span>/20<text:span text:style-name="T13">23</text:span></text:p>
      <text:p text:style-name="P12"><text:span text:style-name="T7">Desobstrução </text:span><text:span text:style-name="T8">e </text:span><text:span text:style-name="T7">h</text:span><text:span text:style-name="T9">idrojateamento </text:span><text:span text:style-name="T7">na </text:span><text:span text:style-name="T10">Rua</text:span><text:span text:style-name="T7"> </text:span><text:span text:style-name="T11">Jabur</text:span><text:span text:style-name="T12">u</text:span><text:span text:style-name="T11">, em frente ao nº 708, no Bairro São José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Desobstrução e hidrojateamento na Rua Jaburu, em frente ao nº 708, no Bairro São José.</text:p>
      <text:p text:style-name="P9"/>
      <text:p text:style-name="P8"><text:span text:style-name="T1">Novo Hamburgo, </text:span><text:span text:style-name="T3">1</text:span><text:span text:style-name="T4">°</text:span><text:span text:style-name="T3"> de junho</text:span><text:span text:style-name="T2"> de 2023.</text:span></text:p>
      <text:p text:style-name="P7"/>
      <text:p text:style-name="P6">Vereador <text:span text:style-name="T14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41" meta:character-count="851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