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8b62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e273" officeooo:paragraph-rsid="008b62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e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62c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officeooo:paragraph-rsid="0099a492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8079f"/>
    </style:style>
    <style:style style:name="P15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officeooo:paragraph-rsid="009cf834"/>
    </style:style>
    <style:style style:name="P16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officeooo:paragraph-rsid="009cf834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7f663e" officeooo:paragraph-rsid="0099a49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62cc" style:font-size-asian="12pt" style:font-weight-asian="normal" style:font-size-complex="12pt" style:font-weight-complex="normal"/>
    </style:style>
    <style:style style:name="T1" style:family="text">
      <style:text-properties officeooo:rsid="00020145" style:font-name-asian="Arial" style:language-asian="pt" style:country-asian="BR" style:font-name-complex="Arial"/>
    </style:style>
    <style:style style:name="T2" style:family="text">
      <style:text-properties officeooo:rsid="005290b0" style:font-name-asian="Arial" style:language-asian="pt" style:country-asian="BR" style:font-name-complex="Arial"/>
    </style:style>
    <style:style style:name="T3" style:family="text">
      <style:text-properties officeooo:rsid="00643e6a" style:font-name-asian="Arial" style:language-asian="pt" style:country-asian="BR" style:font-name-complex="Arial"/>
    </style:style>
    <style:style style:name="T4" style:family="text">
      <style:text-properties officeooo:rsid="0096f2f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212529" loext:opacity="100%" style:font-name="Nimbus Roman No9 L1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12529" loext:opacity="100%" style:font-name="Nimbus Roman No9 L1" fo:font-size="12pt" fo:letter-spacing="normal" fo:font-style="normal" fo:font-weight="normal" officeooo:rsid="008865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12529" loext:opacity="100%" style:font-name="Nimbus Roman No9 L1" fo:font-size="12pt" fo:letter-spacing="normal" fo:font-style="normal" fo:font-weight="normal" officeooo:rsid="0093383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5e15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fa2c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0a0a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d8c5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f663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9a49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cf83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6d578f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5b3a11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85e157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98079f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09cf834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normal" officeooo:rsid="004fb19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b4aa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17b64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48ac46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67e145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45921d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401125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33c79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30919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7f663e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85e157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886539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8d8c53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8f3b8e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5184b6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98079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99a492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99bf49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709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09cf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officeooo:rsid="00917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REQUERIMENTO</text:span><text:span text:style-name="T19"> Nº </text:span><text:span text:style-name="T25">843</text:span><text:span text:style-name="T21">/</text:span><text:span text:style-name="T19">20</text:span><text:span text:style-name="T22">2</text:span><text:span text:style-name="T23">3</text:span></text:p>
      <text:p text:style-name="P14"><text:span text:style-name="T26">C</text:span><text:span text:style-name="T27">onv</text:span><text:span text:style-name="T38">ite</text:span><text:span text:style-name="T28"> </text:span><text:span text:style-name="T38">ao </text:span><text:span text:style-name="T5">S</text:span><text:span text:style-name="T7">enhor</text:span><text:span text:style-name="T5"> </text:span><text:span text:style-name="T6">Leonício Fonseca,</text:span><text:span text:style-name="T29"> </text:span><text:span text:style-name="T37">presidente do Lar São Vicente de Paula</text:span><text:span text:style-name="T31">, </text:span><text:span text:style-name="T32">para </text:span><text:span text:style-name="T39">participar da</text:span><text:span text:style-name="T40"> </text:span><text:span text:style-name="T28">Sessão Ordinária d</text:span><text:span text:style-name="T33">e </text:span><text:span text:style-name="T42">19</text:span><text:span text:style-name="T35"> </text:span><text:span text:style-name="T30">de </text:span><text:span text:style-name="T42">junh</text:span><text:span text:style-name="T36">o</text:span><text:span text:style-name="T30"> de 202</text:span><text:span text:style-name="T36">3</text:span><text:span text:style-name="T28">, </text:span><text:span text:style-name="T34">a fim de</text:span><text:span text:style-name="T28"> </text:span><text:span text:style-name="T39">falar a respeito do </text:span><text:span text:style-name="T41">repasse das </text:span><text:span text:style-name="T42">Emendas e sua importância referente ao</text:span><text:span text:style-name="T43">s</text:span><text:span text:style-name="T42"> investimento</text:span><text:span text:style-name="T43">s</text:span><text:span text:style-name="T42"> no bem-estar dos idosos.</text:span></text:p>
      <text:p text:style-name="P12"><text:span text:style-name="T11">R</text:span><text:span text:style-name="T8">equer-</text:span><text:span text:style-name="T11">se</text:span><text:span text:style-name="T8">, após os tr</text:span><text:span text:style-name="T12">â</text:span><text:span text:style-name="T8">mites regimentais, </text:span><text:span text:style-name="T13">que seja </text:span><text:span text:style-name="T14">c</text:span><text:span text:style-name="T15">onvidado</text:span><text:span text:style-name="T16"> o </text:span><text:span text:style-name="T5">S</text:span><text:span text:style-name="T7">enhor</text:span><text:span text:style-name="T5"> </text:span><text:span text:style-name="T6">Leonício Fonseca,</text:span><text:span text:style-name="T29"> </text:span><text:span text:style-name="T37">presidente do Lar São Vicente de Paula</text:span><text:span text:style-name="T31">, <text:s/></text:span><text:span text:style-name="T32">para </text:span><text:span text:style-name="T39">participar da</text:span><text:span text:style-name="T40"> </text:span><text:span text:style-name="T28">Sessão Ordinária d</text:span><text:span text:style-name="T33">e </text:span><text:span text:style-name="T42">19</text:span><text:span text:style-name="T35"> </text:span><text:span text:style-name="T30">de </text:span><text:span text:style-name="T42">junh</text:span><text:span text:style-name="T36">o</text:span><text:span text:style-name="T30"> de 202</text:span><text:span text:style-name="T36">3</text:span><text:span text:style-name="T28">, </text:span><text:span text:style-name="T34">a fim de</text:span><text:span text:style-name="T28"> </text:span><text:span text:style-name="T39">falar a respeito do </text:span><text:span text:style-name="T41">repasse das </text:span><text:span text:style-name="T42">Emendas e sua importância referente aos investimentos no bem-estar dos idosos.</text:span></text:p>
      <text:p text:style-name="P17"/>
      <text:p text:style-name="P15"><text:span text:style-name="T8">Novo Hamburgo, </text:span><text:span text:style-name="T18">2</text:span><text:span text:style-name="T9"> de </text:span><text:span text:style-name="T17">junho </text:span><text:span text:style-name="T10">de </text:span><text:span text:style-name="T18">2023.</text:span></text:p>
      <text:p text:style-name="P15"><text:span text:style-name="T46"/></text:p>
      <text:p text:style-name="P15"><text:span text:style-name="T46"/></text:p>
      <text:p text:style-name="P15"><text:span text:style-name="T46"/></text:p>
      <text:p text:style-name="P16"><text:span text:style-name="T44">Vereador </text:span><text:span text:style-name="T45">Gustavo Finck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7"/>
      <text:p text:style-name="P8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Obs.: Redação conforme original d</text:span><text:span text:style-name="T3">o</text:span><text:span text:style-name="T1"> autor</text:span><text:span text:style-name="T2">.</text:span></text:p>
      <text:p text:style-name="P9">/<text:span text:style-name="T47">AS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2T10:46:15.229122564</dc:date>
    <meta:printed-by>Mariana Statzner</meta:printed-by>
    <meta:print-date>2020-08-24T13:20:56.385000000</meta:print-date>
    <dc:language>pt-BR</dc:language>
    <meta:editing-cycles>184</meta:editing-cycles>
    <meta:editing-duration>PT14H3M16S</meta:editing-duration>
    <meta:document-statistic meta:table-count="0" meta:image-count="1" meta:object-count="0" meta:page-count="1" meta:paragraph-count="13" meta:word-count="181" meta:character-count="1075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AppData/Local/Microsoft/Windows/usr/lib/openoffice/share/template/pt-BR/CMNH/timbre-doc-vazio.odt" meta:date="2010-09-01T14:48:09"/>
  </office:meta>
</office:document-meta>
</file>