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21528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7fc01" officeooo:paragraph-rsid="03442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48fa75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rsid="0339e3ae" officeooo:paragraph-rsid="03130e5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48f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39e3ae" officeooo:paragraph-rsid="0348f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480eed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421ad" style:font-weight-asian="normal" style:font-weight-complex="normal"/>
    </style:style>
    <style:style style:name="T7" style:family="text">
      <style:text-properties fo:font-weight="normal" officeooo:rsid="03488184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48fa75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3488184"/>
    </style:style>
    <style:style style:name="T15" style:family="text">
      <style:text-properties officeooo:rsid="034a4d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15">2039</text:span>/<text:span text:style-name="T13">2023</text:span></text:p>
      <text:list xml:id="list2649753678" text:style-name="L1">
        <text:list-header>
          <text:p text:style-name="P16">Conserto de infiltração na Rua <text:span text:style-name="T15">d</text:span>a Dedicação, nº 134, no Bairro Vila Diehl.</text:p>
        </text:list-header>
      </text:list>
      <text:p text:style-name="P14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7"/>
      <text:p text:style-name="P18">Conserto de infiltração na Rua da Dedicação, nº 134, no Bairro Vila Diehl.</text:p>
      <text:p text:style-name="P9"/>
      <text:p text:style-name="P7"><text:span text:style-name="T1"><text:s/><text:tab/><text:tab/>Novo Hamburgo, </text:span><text:span text:style-name="T7">0</text:span><text:span text:style-name="T2">2</text:span><text:span text:style-name="T3"> </text:span><text:span text:style-name="T4">de </text:span><text:span text:style-name="T2">junho</text:span><text:span text:style-name="T4"> </text:span><text:span text:style-name="T5">de 202</text:span><text:span text:style-name="T6">3</text:span><text:span text:style-name="T5">. </text:span></text:p>
      <text:p text:style-name="P10"><text:span text:style-name="T9">Vereador</text:span><text:span text:style-name="T10"> </text:span><text:span text:style-name="T11">Darlan Oliveira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5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27" meta:non-whitespace-character-count="698"/>
    <meta:user-defined meta:name="Info 1"/>
    <meta:user-defined meta:name="Info 2"/>
    <meta:user-defined meta:name="Info 3"/>
    <meta:user-defined meta:name="Info 4"/>
  </office:meta>
</office:document-meta>
</file>