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1347ca6" officeooo:paragraph-rsid="01b4631f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rsid="01d7ac89" officeooo:paragraph-rsid="01e607e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dd2e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dd2e8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.101cm" fo:margin-bottom="0.101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rsid="01d7ac89" officeooo:paragraph-rsid="01d7ac89" style:font-size-asian="12pt" style:font-size-complex="12pt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1b64b86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d4ba5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1c6b19e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5695" style:font-weight-asian="normal" style:font-weight-complex="normal"/>
    </style:style>
    <style:style style:name="T7" style:family="text">
      <style:text-properties fo:font-weight="normal" officeooo:rsid="01e607e7" style:font-weight-asian="normal" style:font-weight-complex="normal"/>
    </style:style>
    <style:style style:name="T8" style:family="text">
      <style:text-properties fo:font-weight="normal" officeooo:rsid="01e7e734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1d8bb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d8e5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c634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de56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dff0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e607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e7e7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777b1d"/>
    </style:style>
    <style:style style:name="T17" style:family="text">
      <style:text-properties officeooo:rsid="01d7ac89"/>
    </style:style>
    <style:style style:name="T18" style:family="text">
      <style:text-properties officeooo:rsid="003e9eac"/>
    </style:style>
    <style:style style:name="T19" style:family="text">
      <style:text-properties officeooo:rsid="01e4243b"/>
    </style:style>
    <style:style style:name="T20" style:family="text">
      <style:text-properties officeooo:rsid="01e7e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PEDIDO DE PROVIDÊNCIAS</text:span> Nº <text:span text:style-name="T20">2046</text:span>/20<text:span text:style-name="T16">23</text:span></text:p>
      <text:p text:style-name="P12"/>
      <text:p text:style-name="P12"/>
      <text:p text:style-name="P11"/>
      <text:p text:style-name="P21"><text:span text:style-name="T9">Recolhimento </text:span><text:span text:style-name="T10">de</text:span><text:span text:style-name="T12"> </text:span><text:span text:style-name="T13">descarte irregular na Ru</text:span><text:span text:style-name="T14">a </text:span><text:span text:style-name="T15">d</text:span><text:span text:style-name="T14">o Encontro, esquina com a Rua São João Del-Re</text:span><text:span text:style-name="T15">i</text:span><text:span text:style-name="T14">, no Bairro Vila Diehl.</text:span></text:p>
      <text:p text:style-name="P22"><text:s/></text:p>
      <text:p text:style-name="P22"/>
      <text:p text:style-name="P23"/>
      <text:p text:style-name="P18"><text:tab/><text:tab/>Solicita-se, após os trâmites regimentais, que seja enviada cópia da presente proposição ao Poder Executivo, para que realize as seguintes providências:</text:p>
      <text:p text:style-name="P24"/>
      <text:p text:style-name="P15"><text:span text:style-name="T11"><text:tab/><text:tab/></text:span><text:span text:style-name="T14">Recolhimento de descarte irregular na Rua do Encontro, esquina com a Rua São João Del-Rei, no Bairro Vila Diehl.</text:span></text:p>
      <text:p text:style-name="P16"/>
      <text:p text:style-name="P25"/>
      <text:p text:style-name="P26"><text:span text:style-name="T1">Novo Hamburgo, </text:span><text:span text:style-name="T8">0</text:span><text:span text:style-name="T7">2</text:span><text:span text:style-name="T2"> de </text:span><text:span text:style-name="T7">junho</text:span><text:span text:style-name="T1"> de 20</text:span><text:span text:style-name="T3">2</text:span><text:span text:style-name="T4">3</text:span><text:span text:style-name="T1">.</text:span></text:p>
      <text:p text:style-name="P14"/>
      <text:list xml:id="list2884127316" text:style-name="L1">
        <text:list-header>
          <text:p text:style-name="P27"/>
        </text:list-header>
      </text:list>
      <text:p text:style-name="P7"/>
      <text:p text:style-name="P10"><text:span text:style-name="T5">Vereador </text:span><text:span text:style-name="T6">Darlan Oliveira</text:span></text:p>
      <text:p text:style-name="P9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Obs.: <text:span text:style-name="T18">R</text:span>edação conforme original d<text:span text:style-name="T19">o </text:span>autor.</text:p>
      <text:p text:style-name="P17">/<text:span text:style-name="T2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9" meta:character-count="907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