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35746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rsid="01347ca6" officeooo:paragraph-rsid="013e3550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cc16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rsid="01d7ac89" officeooo:paragraph-rsid="01e19bb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82bec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1dd2e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dd2e8a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.101cm" fo:margin-bottom="0.101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1d7ac89" style:font-size-asian="12pt" style:font-size-complex="12pt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b64b8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1b64b86" style:font-size-asian="12pt" style:font-size-complex="12pt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dd2e8a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7d4ba5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1c6b19e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1de5695" style:font-weight-asian="normal" style:font-weight-complex="normal"/>
    </style:style>
    <style:style style:name="T7" style:family="text">
      <style:text-properties fo:font-weight="normal" officeooo:rsid="01e19bbb" style:font-weight-asian="normal" style:font-weight-complex="normal"/>
    </style:style>
    <style:style style:name="T8" style:family="text">
      <style:text-properties fo:font-weight="normal" officeooo:rsid="01e2345d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d8bb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d8e5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c634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de56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d7ac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e19b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777b1d"/>
    </style:style>
    <style:style style:name="T17" style:family="text">
      <style:text-properties officeooo:rsid="01d7ac89"/>
    </style:style>
    <style:style style:name="T18" style:family="text">
      <style:text-properties officeooo:rsid="01dd2e8a"/>
    </style:style>
    <style:style style:name="T19" style:family="text">
      <style:text-properties officeooo:rsid="003e9eac"/>
    </style:style>
    <style:style style:name="T20" style:family="text">
      <style:text-properties officeooo:rsid="005176c7"/>
    </style:style>
    <style:style style:name="T21" style:family="text">
      <style:text-properties officeooo:rsid="004f1297"/>
    </style:style>
    <style:style style:name="T22" style:family="text">
      <style:text-properties officeooo:rsid="01e04a4e"/>
    </style:style>
    <style:style style:name="T23" style:family="text">
      <style:text-properties officeooo:rsid="01e23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7">PEDIDO DE PROVIDÊNCIAS</text:span> Nº <text:span text:style-name="T23">2049</text:span>/20<text:span text:style-name="T16">23</text:span></text:p>
      <text:p text:style-name="P15"/>
      <text:p text:style-name="P15"/>
      <text:p text:style-name="P14"/>
      <text:p text:style-name="P26"><text:span text:style-name="T10">Recolhimento </text:span><text:span text:style-name="T11">de galhos</text:span><text:span text:style-name="T14"> na</text:span><text:span text:style-name="T13"> </text:span><text:span text:style-name="T15">Rua Pastor Gustav Nordlund, ao lado do nº 246, no Bairro Vila Diehl.</text:span></text:p>
      <text:p text:style-name="P25"/>
      <text:p text:style-name="P29"/>
      <text:p text:style-name="P21"><text:tab/><text:tab/>Solicita-se, após os trâmites regimentais, que seja enviada cópia da presente proposição ao Poder Executivo, para que realize as seguintes providências:</text:p>
      <text:p text:style-name="P30"/>
      <text:p text:style-name="P18"><text:span text:style-name="T12"><text:tab/><text:tab/></text:span><text:span text:style-name="T15">Recolhimento de galhos na Rua Pastor Gustav Nordlund, ao lado do nº 246, no Bairro Vila Diehl.</text:span></text:p>
      <text:p text:style-name="P19"/>
      <text:p text:style-name="P27"/>
      <text:p text:style-name="P28"><text:span text:style-name="T1">Novo Hamburgo, </text:span><text:span text:style-name="T8">0</text:span><text:span text:style-name="T7">2</text:span><text:span text:style-name="T2"> de </text:span><text:span text:style-name="T7">junho</text:span><text:span text:style-name="T1"> de 20</text:span><text:span text:style-name="T3">2</text:span><text:span text:style-name="T4">3</text:span><text:span text:style-name="T1">.</text:span></text:p>
      <text:p text:style-name="P17"/>
      <text:list xml:id="list1482207961" text:style-name="L1">
        <text:list-header>
          <text:p text:style-name="P33"/>
        </text:list-header>
      </text:list>
      <text:p text:style-name="P7"/>
      <text:p text:style-name="P11"><text:span text:style-name="T5">Vereador </text:span><text:span text:style-name="T6">Darlan Oliveira</text:span></text:p>
      <text:p text:style-name="P9"/>
      <text:p text:style-name="P12"/>
      <text:p text:style-name="P13"/>
      <text:p text:style-name="P13"/>
      <text:p text:style-name="P10"/>
      <text:p text:style-name="P8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>Obs.: <text:span text:style-name="T19">R</text:span>edação conforme original d<text:span text:style-name="T23">o</text:span> autor.</text:p>
      <text:p text:style-name="P20">/<text:span text:style-name="T23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4" meta:word-count="145" meta:character-count="870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