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/>
    <style:font-face style:name="Nimbus Roman No9 L" svg:font-family="'Nimbus Roman No9 L', 'Times New Roman'" style:font-family-generic="roman"/>
    <style:font-face style:name="DejaVu Sans2" svg:font-family="'DejaVu Sans'" style:font-pitch="variable"/>
    <style:font-face style:name="FreeSans" svg:font-family="FreeSans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 No9 L1" fo:font-size="8pt" style:font-size-asian="8pt" style:font-name-complex="Nimbus Roman No9 L1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lr-tb"/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 style:writing-mode="lr-tb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margin-left="11.809cm" fo:margin-right="0cm" fo:margin-top="0cm" fo:margin-bottom="0cm" style:contextual-spacing="true" fo:text-align="justify" style:justify-single-word="false" fo:text-indent="0cm" style:auto-text-indent="false" style:writing-mode="lr-tb"/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writing-mode="lr-tb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Nimbus Roman No9 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 style:writing-mode="lr-tb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lr-tb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lr-tb"/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lr-tb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style:font-name="Nimbus Roman No9 L" fo:font-size="12pt" fo:font-weight="bold" style:font-name-asian="Arial" style:font-size-asian="12pt" style:language-asian="pt" style:country-asian="BR" style:font-weight-asian="bold" style:font-name-complex="Nimbus Roman No9 L" style:font-size-complex="12pt" style:font-weight-complex="normal"/>
    </style:style>
    <style:style style:name="T4" style:family="text">
      <style:text-properties style:font-name="Nimbus Roman No9 L" fo:font-size="12pt" fo:font-weight="bold" officeooo:rsid="001285cf" style:font-name-asian="Arial" style:font-size-asian="12pt" style:language-asian="pt" style:country-asian="BR" style:font-weight-asian="bold" style:font-name-complex="Nimbus Roman No9 L" style:font-size-complex="12pt" style:font-weight-complex="normal"/>
    </style:style>
    <style:style style:name="T5" style:family="text"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T6" style:family="text">
      <style:text-properties style:font-name="Nimbus Roman No9 L" fo:font-size="12pt" fo:font-weight="normal" officeooo:rsid="001285cf" style:font-size-asian="12pt" style:font-weight-asian="normal" style:font-name-complex="Nimbus Roman No9 L" style:font-size-complex="12pt" style:font-weight-complex="normal"/>
    </style:style>
    <style:style style:name="T7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Nimbus Roman No9 L" style:font-size-complex="12pt" style:font-weight-complex="normal"/>
    </style:style>
    <style:style style:name="T8" style:family="text">
      <style:text-properties style:font-name="Nimbus Roman No9 L" fo:font-size="12pt" fo:font-weight="normal" officeooo:rsid="001285cf" style:font-name-asian="Arial" style:font-size-asian="12pt" style:language-asian="pt" style:country-asian="BR" style:font-weight-asian="normal" style:font-name-complex="Nimbus Roman No9 L" style:font-size-complex="12pt" style:font-weight-complex="normal"/>
    </style:style>
    <style:style style:name="T9" style:family="text">
      <style:text-properties style:font-name="Nimbus Roman No9 L" style:font-name-complex="Nimbus Roman No9 L"/>
    </style:style>
    <style:style style:name="T10" style:family="text">
      <style:text-properties style:font-name="Nimbus Roman No9 L" officeooo:rsid="001285cf" style:font-name-complex="Nimbus Roman No9 L"/>
    </style:style>
    <style:style style:name="T11" style:family="text">
      <style:text-properties style:font-name="Nimbus Roman No9 L" officeooo:rsid="00130c29" style:font-name-complex="Nimbus Roman No9 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153cm, -0.28cm, -0.153cm, -0.28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O DE PROVIDÊNCIAS Nº </text:span><text:span text:style-name="T4">2055</text:span><text:span text:style-name="T3">/2023</text:span></text:p>
      <text:p text:style-name="P11"><text:span text:style-name="T9">Colocação de </text:span><text:span text:style-name="T10">d</text:span><text:span text:style-name="T9">uas </text:span><text:span text:style-name="T10">g</text:span><text:span text:style-name="T9">rade</text:span><text:span text:style-name="T10">s</text:span><text:span text:style-name="T9"> de </text:span><text:span text:style-name="T10">p</text:span><text:span text:style-name="T9">ista na Rua da Consagração, esquina com a Rua São João Del-Re</text:span><text:span text:style-name="T11">i</text:span><text:span text:style-name="T9">, no Bairro Vila Diehl.</text:span></text:p>
      <text:p text:style-name="P15">Solicita-se, após os trâmites regimentais, que seja enviada cópia da presente proposição ao Poder Executivo, para que realize a seguinte providência:</text:p>
      <text:p text:style-name="P6"/>
      <text:p text:style-name="P6">Colocação de duas grades de pista na Rua da Consagração, esquina com a Rua São João Del-Rei, no Bairro Vila Diehl.</text:p>
      <text:p text:style-name="P10"/>
      <text:p text:style-name="P7"><text:span text:style-name="T5"><text:tab/><text:tab/>Novo Hamburgo, </text:span><text:span text:style-name="T6">0</text:span><text:span text:style-name="T5">2 de junho de 2023. </text:span></text:p>
      <text:p text:style-name="P17">Vereador Darlan Oliveira</text:p>
      <text:p text:style-name="P8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<text:span text:style-name="T7">/</text:span><text:span text:style-name="T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/>
    <style:font-face style:name="Nimbus Roman No9 L" svg:font-family="'Nimbus Roman No9 L', 'Times New Roman'" style:font-family-generic="roman"/>
    <style:font-face style:name="DejaVu Sans2" svg:font-family="'DejaVu Sans'" style:font-pitch="variable"/>
    <style:font-face style:name="FreeSans" svg:font-family="FreeSans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DejaVu Sans2" style:font-family-asian="'DejaVu Sans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153cm, -0.28cm, -0.153cm, -0.28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5cm" fo:margin-left="0cm" fo:margin-right="0cm" fo:margin-bottom="3.327cm" style:dynamic-spacing="true"/>
      </style:header-style>
      <style:footer-style>
        <style:header-footer-properties fo:min-height="1.734cm" fo:margin-left="0cm" fo:margin-right="0cm" fo:margin-top="1.6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74cm" svg:height="1.52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delo-2012</dc:title>
    <meta:creation-date>2023-06-02T12:50:30.251151475</meta:creation-date>
    <meta:editing-cycles>3</meta:editing-cycles>
    <meta:print-date>1995-11-21T17:41:00</meta:print-date>
    <dc:date>2023-06-05T14:27:45.915559146</dc:date>
    <meta:editing-duration>PT2M35S</meta:editing-duration>
    <meta:generator>LibreOffice/7.0.4.2$Linux_X86_64 LibreOffice_project/00$Build-2</meta:generator>
    <dc:creator>Victor Matoso</dc:creator>
    <meta:document-statistic meta:table-count="0" meta:image-count="1" meta:object-count="0" meta:page-count="1" meta:paragraph-count="14" meta:word-count="154" meta:character-count="908" meta:non-whitespace-character-count="763"/>
  </office:meta>
</office:document-meta>
</file>