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, 'Times New Roman'" style:font-family-generic="roman"/>
    <style:font-face style:name="DejaVu Sans3" svg:font-family="'DejaVu Sans'" style:font-pitch="variable"/>
    <style:font-face style:name="MS Gothic" svg:font-family="'MS Gothic'" style:font-pitch="variable"/>
    <style:font-face style:name="Nimbus Roman No9 L1" svg:font-family="'Nimbus Roman No9 L', 'Times New Roman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font-name="Nimbus Roman No9 L2" fo:font-weight="bold" style:font-weight-asian="bold" style:font-name-complex="Nimbus Roman No9 L2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2" fo:font-size="8pt" style:font-size-asian="8pt" style:font-name-complex="Nimbus Roman No9 L2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2" fo:font-size="12pt" fo:font-weight="normal" style:font-size-asian="12pt" style:font-weight-asian="normal" style:font-name-complex="Nimbus Roman No9 L2" style:font-size-complex="12pt" style:font-weight-complex="normal"/>
    </style:style>
    <style:style style:name="P7" style:family="paragraph" style:parent-style-name="Standard">
      <style:paragraph-properties fo:margin-left="8.754cm" fo:margin-right="0cm" fo:margin-top="1.499cm" fo:margin-bottom="1.499cm" style:contextual-spacing="false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lr-tb"/>
      <style:text-properties officeooo:paragraph-rsid="0010adc4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lr-tb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1.499cm" style:contextual-spacing="false" fo:text-align="start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lr-tb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 style:writing-mode="lr-tb"/>
      <style:text-properties style:font-name="Nimbus Roman No9 L2" fo:font-size="12pt" fo:font-weight="normal" style:font-size-asian="12pt" style:font-weight-asian="normal" style:font-name-complex="Nimbus Roman No9 L2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 No9 L2" fo:font-size="12pt" fo:font-weight="bold" style:font-size-asian="12pt" style:font-weight-asian="bold" style:font-name-complex="Nimbus Roman No9 L2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1" fo:font-size="12pt" fo:font-weight="normal" style:font-name-asian="Arial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lr-tb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2" fo:font-size="6pt" style:font-size-asian="6pt" style:font-name-complex="Nimbus Roman No9 L2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T3" style:family="text">
      <style:text-properties fo:font-variant="normal" fo:text-transform="none" fo:color="#000000" loext:opacity="100%" style:font-name="Nimbus Roman No9 L" fo:font-size="12pt" fo:letter-spacing="normal" fo:font-style="normal" fo:font-weight="normal" style:font-size-asian="12pt" style:font-style-asian="normal" style:font-weight-asian="normal" style:font-name-complex="Nimbus Roman No9 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10adc4" style:font-size-asian="12pt" style:font-style-asian="normal" style:font-weight-asian="normal" style:font-name-complex="Nimbus Roman No9 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10cb6e" style:font-size-asian="12pt" style:font-style-asian="normal" style:font-weight-asian="normal" style:font-name-complex="Nimbus Roman No9 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8" style:family="text">
      <style:text-properties officeooo:rsid="0010cb6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153cm, -0.28cm, -0.153cm, -0.28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2066</text:span>/2023</text:p>
      <text:p text:style-name="P7"><text:span text:style-name="T3">Conserto de infiltração na Rua </text:span><text:span text:style-name="T5">d</text:span><text:span text:style-name="T4">a Democracia, em frente ao nº 71, no Bairro Vila Diehl.</text:span></text:p>
      <text:p text:style-name="P9">Solicita-se, após os trâmites regimentais, que seja enviada cópia da presente proposição ao Poder Executivo, para que realize as seguintes providências:</text:p>
      <text:p text:style-name="P8"><text:span text:style-name="T4">Conserto de infiltração na Rua da Democracia, em frente ao nº 71, no Bairro Vila Diehl.</text:span></text:p>
      <text:p text:style-name="P10"><text:span text:style-name="T6">Novo Hamburgo,</text:span><text:span text:style-name="Fonte_20_parág._20_padrão"><text:span text:style-name="T7"> 02 de junho de 2023.</text:span></text:span></text:p>
      <text:p text:style-name="P11">Vereador Darlan Oliveira</text:p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>Obs.: Redação conforme original do autor.</text:p>
      <text:p text:style-name="P14">/<text:span text:style-name="T8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, 'Times New Roman'" style:font-family-generic="roman"/>
    <style:font-face style:name="DejaVu Sans3" svg:font-family="'DejaVu Sans'" style:font-pitch="variable"/>
    <style:font-face style:name="MS Gothic" svg:font-family="'MS Gothic'" style:font-pitch="variable"/>
    <style:font-face style:name="Nimbus Roman No9 L1" svg:font-family="'Nimbus Roman No9 L', 'Times New Roman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3" style:font-family-asian="'DejaVu Sans'" style:font-pitch-asian="variable" style:font-size-asian="12pt" style:language-asian="pt" style:country-asian="BR" style:font-name-complex="DejaVu Sans3" style:font-family-complex="'DejaVu Sans'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Nimbus Roman No9 L2" fo:font-weight="bold" style:font-weight-asian="bold" style:font-name-complex="Nimbus Roman No9 L2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2" fo:font-size="8pt" style:font-size-asian="8pt" style:font-name-complex="Nimbus Roman No9 L2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name-complex="Nimbus Roman No9 L2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153cm, -0.28cm, -0.153cm, -0.28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6cm" style:dynamic-spacing="true"/>
      </style:header-style>
      <style:footer-style>
        <style:header-footer-properties fo:min-height="1.49cm" fo:margin-left="0cm" fo:margin-right="0cm" fo:margin-top="1.3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EDIDO DE PROVIDÊNCIAS</dc:title>
    <meta:creation-date>2023-06-02T11:47:09.573008995</meta:creation-date>
    <dc:date>2023-06-02T12:52:31.593917910</dc:date>
    <meta:print-date>1995-11-21T17:41:00</meta:print-date>
    <meta:editing-cycles>3</meta:editing-cycles>
    <meta:editing-duration>PT3M17S</meta:editing-duration>
    <meta:generator>LibreOffice/7.0.4.2$Linux_X86_64 LibreOffice_project/00$Build-2</meta:generator>
    <dc:creator>Victor Matoso</dc:creator>
    <meta:document-statistic meta:table-count="0" meta:image-count="1" meta:object-count="0" meta:page-count="1" meta:paragraph-count="14" meta:word-count="143" meta:character-count="852" meta:non-whitespace-character-count="721"/>
  </office:meta>
</office:document-meta>
</file>