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2" svg:font-family="'Nimbus Roman No9 L'" style:font-family-generic="roman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5236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weight="normal" officeooo:paragraph-rsid="0028a7ad" style:font-weight-asian="normal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127e17a" officeooo:paragraph-rsid="0129b0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2e6c7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officeooo:paragraph-rsid="01265df5"/>
    </style:style>
    <style:style style:name="P21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 No9 L" fo:font-size="12pt" fo:language="pt" fo:country="BR" fo:font-weight="normal" officeooo:rsid="0004e785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officeooo:paragraph-rsid="012ecaa3"/>
    </style:style>
    <style:style style:name="P23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use-window-font-color="true" loext:opacity="0%" style:font-name="Nimbus Roman No9 L" fo:font-size="12pt" fo:language="pt" fo:country="BR" fo:font-weight="normal" officeooo:rsid="00082bec" officeooo:paragraph-rsid="012eca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 style:master-page-name="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 style:page-number="auto"/>
      <style:text-properties officeooo:paragraph-rsid="012ecaa3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2.499cm" style:auto-text-indent="false" style:writing-mode="page"/>
      <style:text-properties style:use-window-font-color="true" loext:opacity="0%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2.499cm" style:auto-text-indent="false" style:writing-mode="page"/>
      <style:text-properties style:use-window-font-color="true" loext:opacity="0%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2.499cm" style:auto-text-indent="false" style:writing-mode="page"/>
      <style:text-properties officeooo:paragraph-rsid="0127e17a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officeooo:paragraph-rsid="0127e17a"/>
    </style:style>
    <style:style style:name="P29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30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03f1a" officeooo:paragraph-rsid="01303f1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Nimbus Roman No9 L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 No9 L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 No9 L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 No9 L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 No9 L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 No9 L" fo:font-size="12pt" fo:language="pt" fo:country="BR" fo:font-weight="normal" officeooo:rsid="00e99b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 No9 L" fo:font-size="12pt" fo:language="pt" fo:country="BR" fo:font-weight="normal" officeooo:rsid="01104a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" fo:font-size="12pt" fo:language="pt" fo:country="BR" fo:font-weight="normal" officeooo:rsid="0116fd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 No9 L" fo:font-size="12pt" fo:language="pt" fo:country="BR" fo:font-weight="normal" officeooo:rsid="011a89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 No9 L" fo:font-size="12pt" fo:language="pt" fo:country="BR" fo:font-weight="normal" officeooo:rsid="01265d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 No9 L" fo:font-size="12pt" fo:language="pt" fo:country="BR" fo:font-weight="normal" officeooo:rsid="0127e1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 No9 L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 No9 L" fo:font-size="12pt" fo:language="pt" fo:country="BR" fo:font-weight="normal" officeooo:rsid="00c5dc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 No9 L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 No9 L" fo:font-size="12pt" fo:language="pt" fo:country="BR" fo:font-weight="normal" officeooo:rsid="01303f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fo:color="#000000" loext:opacity="100%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officeooo:rsid="00777b1d"/>
    </style:style>
    <style:style style:name="T35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36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37" style:family="text">
      <style:text-properties style:font-name="Nimbus Roman No9 L" fo:font-size="12pt" fo:font-weight="normal" officeooo:rsid="01114ccb" style:font-size-asian="10.5pt" style:font-weight-asian="normal" style:font-size-complex="12pt" style:font-weight-complex="normal"/>
    </style:style>
    <style:style style:name="T38" style:family="text">
      <style:text-properties style:font-name="Nimbus Roman No9 L" fo:font-size="12pt" fo:font-weight="normal" officeooo:rsid="01303f1a" style:font-size-asian="10.5pt" style:font-weight-asian="normal" style:font-size-complex="12pt" style:font-weight-complex="normal"/>
    </style:style>
    <style:style style:name="T39" style:family="text">
      <style:text-properties officeooo:rsid="012ecaa3"/>
    </style:style>
    <style:style style:name="T40" style:family="text">
      <style:text-properties officeooo:rsid="01323aa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º <text:span text:style-name="T40">846</text:span>/20<text:span text:style-name="T34">23</text:span></text:p>
      <text:p text:style-name="P15"/>
      <text:p text:style-name="P15"/>
      <text:p text:style-name="P14"/>
      <text:p text:style-name="P20"><text:span text:style-name="T2">Voto de Congratulações </text:span><text:span text:style-name="T21">à </text:span><text:span text:style-name="T23">Sinmet</text:span><text:span text:style-name="T19"> </text:span><text:span text:style-name="T3">pela passagem dos seus </text:span><text:span text:style-name="T22">1</text:span><text:span text:style-name="T32">6</text:span><text:span text:style-name="T3"> anos </text:span><text:span text:style-name="T6">de</text:span><text:span text:style-name="T3"> fundação</text:span><text:span text:style-name="T2">. </text:span></text:p>
      <text:p text:style-name="P21"/>
      <text:p text:style-name="P21"/>
      <text:p text:style-name="P25"/>
      <text:p text:style-name="P27"><text:span text:style-name="T4">Considerando </text:span><text:span text:style-name="T5">a passagem dos </text:span><text:span text:style-name="T22">1</text:span><text:span text:style-name="T32">6</text:span><text:span text:style-name="T17"> </text:span><text:span text:style-name="T5">anos d</text:span><text:span text:style-name="T21">a</text:span><text:span text:style-name="T20"> </text:span><text:span text:style-name="T23">Sinmet</text:span><text:span text:style-name="T18">.</text:span></text:p>
      <text:p text:style-name="P26"/>
      <text:p text:style-name="P28"><text:span text:style-name="T8">C</text:span><text:span text:style-name="T9">onsiderando m</text:span><text:span text:style-name="T4">ais um ano de lutas e vitórias, </text:span><text:span text:style-name="T9">desejo</text:span><text:span text:style-name="T4"> </text:span><text:span text:style-name="T9">p</text:span><text:span text:style-name="T4">arabéns a </text:span><text:span text:style-name="T10">todos </text:span><text:span text:style-name="T9">os</text:span><text:span text:style-name="T10"> integrantes </text:span><text:span text:style-name="T5">d</text:span><text:span text:style-name="T21">a </text:span><text:span text:style-name="T23">Sinmet</text:span><text:span text:style-name="T7"> </text:span><text:span text:style-name="T4">pel</text:span><text:span text:style-name="T11">o</text:span><text:span text:style-name="T4"> </text:span><text:span text:style-name="T11">excelente trabalho, </text:span><text:span text:style-name="T12">dedicação e competência </text:span><text:span text:style-name="T13">à frente desta importante </text:span><text:span text:style-name="T14">empresa</text:span><text:span text:style-name="T13">, que vem crescendo a cada ano, demonstrando estar entre as primeiras </text:span><text:span text:style-name="T15">no seu segmento</text:span><text:span text:style-name="T16">.</text:span></text:p>
      <text:p text:style-name="P24"><text:span text:style-name="T33">Dessa forma, requer-se que seja </text:span><text:span text:style-name="T24">consignado em Ata Voto de Congratulações</text:span><text:span text:style-name="T3"> </text:span><text:span text:style-name="T21">à</text:span><text:span text:style-name="T25"> </text:span><text:span text:style-name="T23">Sinmet</text:span><text:span text:style-name="T26"> </text:span><text:span text:style-name="T27">e </text:span><text:span text:style-name="T24">s</text:span><text:span text:style-name="T28">eja oficiad</text:span><text:span text:style-name="T29">o</text:span><text:span text:style-name="T28"> </text:span><text:span text:style-name="T21">à</text:span><text:span text:style-name="T28"> homenagead</text:span><text:span text:style-name="T30">a</text:span><text:span text:style-name="T31">,</text:span><text:span text:style-name="T28"> com as congratulações em nome desta Casa Legislativa.</text:span></text:p>
      <text:p text:style-name="P23"/>
      <text:p text:style-name="P22"><text:span text:style-name="T35">Novo Hamburgo, </text:span><text:span text:style-name="T38">05</text:span><text:span text:style-name="T35"> de </text:span><text:span text:style-name="T37">junho</text:span><text:span text:style-name="T35"> de 20</text:span><text:span text:style-name="T38">23</text:span><text:span text:style-name="T35">.</text:span></text:p>
      <text:p text:style-name="P16"/>
      <text:list xml:id="list587918346" text:style-name="L1">
        <text:list-header>
          <text:p text:style-name="P30"/>
        </text:list-header>
      </text:list>
      <text:p text:style-name="P7"/>
      <text:p text:style-name="P11"><text:span text:style-name="T36">Vereador </text:span><text:span text:style-name="T38">Darlan Oliveira</text:span></text:p>
      <text:p text:style-name="P10"/>
      <text:p text:style-name="P13"/>
      <text:p text:style-name="P31"/>
      <text:p text:style-name="P12"/>
      <text:p text:style-name="P8"/>
      <text:p text:style-name="P8"/>
      <text:p text:style-name="P8"/>
      <text:p text:style-name="P9"/>
      <text:p text:style-name="P19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Obs.: Redação conforme original do autor.</text:p>
      <text:p text:style-name="P17">/<text:span text:style-name="T39">A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2" svg:font-family="'Nimbus Roman No9 L'" style:font-family-generic="roman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6-14T09:39:59.626000000</meta:print-date>
    <meta:document-statistic meta:table-count="0" meta:image-count="1" meta:object-count="0" meta:page-count="1" meta:paragraph-count="15" meta:word-count="176" meta:character-count="1066" meta:non-whitespace-character-count="90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na-santos0/AppData/Local/Temp/usr/lib/openoffice/share/template/pt-BR/CMNH/ped-provid.odt" meta:date="2010-09-29T13:22:32"/>
  </office:meta>
</office:document-meta>
</file>