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7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8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f7e79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0a04a9" officeooo:paragraph-rsid="030a0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2f3017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2f9f9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fo:font-variant="normal" fo:text-transform="none" fo:color="#000000" loext:opacity="100%" fo:font-size="12pt" fo:letter-spacing="-0.011cm" fo:language="pt" fo:country="BR" fo:font-style="normal" fo:font-weight="normal" officeooo:rsid="030a04a9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language="pt" fo:country="BR" officeooo:rsid="02dbe516" style:language-asian="pt" style:country-asian="BR" style:language-complex="pt" style:country-complex="BR"/>
    </style:style>
    <style:style style:name="T10" style:family="text">
      <style:text-properties fo:language="pt" fo:country="BR" officeooo:rsid="02bcab30" style:language-asian="pt" style:country-asian="BR" style:language-complex="pt" style:country-complex="BR"/>
    </style:style>
    <style:style style:name="T11" style:family="text">
      <style:text-properties fo:language="pt" fo:country="BR" officeooo:rsid="02f7e79f" style:language-asian="pt" style:country-asian="BR" style:language-complex="pt" style:country-complex="BR"/>
    </style:style>
    <style:style style:name="T12" style:family="text">
      <style:text-properties fo:language="pt" fo:country="BR" officeooo:rsid="02be1034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c9f65b" style:language-asian="pt" style:country-asian="BR" style:language-complex="pt" style:country-complex="BR"/>
    </style:style>
    <style:style style:name="T15" style:family="text">
      <style:text-properties fo:language="pt" fo:country="BR" officeooo:rsid="0308b38e" style:language-asian="pt" style:country-asian="BR" style:language-complex="pt" style:country-complex="BR"/>
    </style:style>
    <style:style style:name="T16" style:family="text">
      <style:text-properties officeooo:rsid="0308b38e"/>
    </style:style>
    <style:style style:name="T17" style:family="text">
      <style:text-properties officeooo:rsid="030a99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</text:span><text:span text:style-name="T17">2074</text:span>/20<text:span text:style-name="T5">23</text:span></text:p>
      <text:p text:style-name="P5"/>
      <text:p text:style-name="P6"/>
      <text:list xml:id="list877393390" text:style-name="L1">
        <text:list-header>
          <text:p text:style-name="P22"><text:span text:style-name="T9">Substituição</text:span><text:span text:style-name="T10"> de </text:span><text:span text:style-name="T11">lâmpada queimada</text:span><text:span text:style-name="T10"> </text:span><text:span text:style-name="T12">na </text:span><text:span text:style-name="T8">Avenida General Daltro Filho, ao lado do nº 395</text:span><text:span text:style-name="T13">, no </text:span><text:span text:style-name="T14">B</text:span><text:span text:style-name="T13">airro </text:span><text:span text:style-name="T15">Vila Nova</text:span><text:span text:style-name="T13">.</text:span></text:p>
        </text:list-header>
      </text:list>
      <text:p text:style-name="P7"/>
      <text:p text:style-name="P8"/>
      <text:p text:style-name="P14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5">Substituição de lâmpada queimada na Avenida General Daltro Filho, ao lado do nº 395, no Bairro Vila Nova.</text:p>
      <text:p text:style-name="P16">Na certeza de contar com vossa especial atenção, desde já, afirmo nesta oportunidade meus protestos de elevada estima e consideração.</text:p>
      <text:p text:style-name="P17">Novo Hamburgo, <text:span text:style-name="T16">05 </text:span>de <text:span text:style-name="T16">junho</text:span> de 20<text:span text:style-name="T5">23</text:span>.</text:p>
      <text:p text:style-name="P18"/>
      <text:p text:style-name="P19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Obs.: Redação conforme original do autor.</text:p>
      <text:p text:style-name="P12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5T17:57:56.809878695</dc:date>
    <dc:language>pt-BR</dc:language>
    <meta:editing-cycles>211</meta:editing-cycles>
    <meta:editing-duration>PT16H31M</meta:editing-duration>
    <meta:print-date>2020-05-26T14:15:57.289999351</meta:print-date>
    <meta:document-statistic meta:table-count="0" meta:image-count="1" meta:object-count="0" meta:page-count="1" meta:paragraph-count="15" meta:word-count="167" meta:character-count="102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