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 No9 L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a7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paragraph-rsid="007ba7e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 No9 L" fo:font-size="12pt" officeooo:paragraph-rsid="0085153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74ec53" officeooo:paragraph-rsid="0079fa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Nimbus Roman No9 L" fo:font-size="12pt" fo:font-weight="normal" officeooo:paragraph-rsid="008442b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67e915" officeooo:paragraph-rsid="00851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6136" style:font-weight-asian="normal" style:font-weight-complex="normal"/>
    </style:style>
    <style:style style:name="T3" style:family="text">
      <style:text-properties fo:font-weight="normal" officeooo:rsid="00517d09" style:font-weight-asian="normal" style:font-weight-complex="normal"/>
    </style:style>
    <style:style style:name="T4" style:family="text">
      <style:text-properties fo:font-weight="normal" officeooo:rsid="0065377d" style:font-weight-asian="normal" style:font-weight-complex="normal"/>
    </style:style>
    <style:style style:name="T5" style:family="text">
      <style:text-properties fo:font-weight="normal" officeooo:rsid="008336c2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6a147"/>
    </style:style>
    <style:style style:name="T8" style:family="text">
      <style:text-properties officeooo:rsid="003e9eac"/>
    </style:style>
    <style:style style:name="T9" style:family="text">
      <style:text-properties officeooo:rsid="0040fd59"/>
    </style:style>
    <style:style style:name="T10" style:family="text">
      <style:text-properties officeooo:rsid="004599c2"/>
    </style:style>
    <style:style style:name="T11" style:family="text">
      <style:text-properties officeooo:rsid="004f1297"/>
    </style:style>
    <style:style style:name="T12" style:family="text">
      <style:text-properties officeooo:rsid="005176c7"/>
    </style:style>
    <style:style style:name="T13" style:family="text">
      <style:text-properties officeooo:rsid="0078e17c"/>
    </style:style>
    <style:style style:name="T14" style:family="text">
      <style:text-properties officeooo:rsid="0081d172"/>
    </style:style>
    <style:style style:name="T15" style:family="text">
      <style:text-properties officeooo:rsid="0082b30e"/>
    </style:style>
    <style:style style:name="T16" style:family="text">
      <style:text-properties officeooo:rsid="008442be"/>
    </style:style>
    <style:style style:name="T17" style:family="text">
      <style:text-properties officeooo:rsid="00851534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fo:font-weight="normal" officeooo:rsid="0367e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7">2081</text:span>/20<text:span text:style-name="T10">23</text:span></text:p>
      <text:p text:style-name="P13"><text:span text:style-name="T15">Conserto</text:span><text:span text:style-name="T14"> de boca de lobo </text:span><text:span text:style-name="T16">abert</text:span><text:span text:style-name="T17">a</text:span><text:span text:style-name="T16">, na <text:s/><text:line-break/>Rua Tomé de Souza, </text:span><text:span text:style-name="T17">na </text:span><text:span text:style-name="T16">esquina com </text:span><text:span text:style-name="T17">a Rua </text:span><text:span text:style-name="T16">Otto Kopschi</text:span><text:span text:style-name="T17">n</text:span><text:span text:style-name="T16">a, </text:span><text:span text:style-name="T17">no B</text:span><text:span text:style-name="T16">airro Pátria Nova.</text:span></text:p>
      <text:p text:style-name="P14"><text:span text:style-name="T6"><text:tab/><text:tab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/>
      <text:p text:style-name="P18"><text:span text:style-name="T13"><text:tab/><text:tab/>Conserto de boca de lobo aberta, na </text:span>Rua Tomé de Souza, na esquina com a Rua Otto Kopschina, no Bairro Pátria Nova.</text:p>
      <text:p text:style-name="P16"/>
      <text:p text:style-name="P19"><text:tab/><text:tab/>Sabedores da atenção de Vossa Excelência aos reais anseios da comunidade, encaminha-se esta solicitação no sentido de determinar urgentes providências para o acima solicitado.</text:p>
      <text:p text:style-name="P19"><text:tab/><text:tab/></text:p>
      <text:p text:style-name="P15"><text:span text:style-name="T18"><text:tab/><text:tab/></text:span><text:span text:style-name="T1">Novo Hamburgo, </text:span><text:span text:style-name="T5">05 de junho</text:span><text:span text:style-name="T2"> </text:span><text:span text:style-name="T3">de 202</text:span><text:span text:style-name="T4">3</text:span><text:span text:style-name="T1">.</text:span></text:p>
      <text:p text:style-name="P11"/>
      <text:p text:style-name="P6"><text:line-break/></text:p>
      <text:p text:style-name="P10">Vereador<text:span text:style-name="T9">a Semilda -</text:span> <text:span text:style-name="T7">Tit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8">R</text:span>edação conforme original d<text:span text:style-name="T12">a</text:span> autor<text:span text:style-name="T11">a</text:span>.</text:p>
      <text:p text:style-name="P8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06T16:18:28.143849515</meta:print-date>
    <meta:document-statistic meta:table-count="0" meta:image-count="1" meta:object-count="0" meta:page-count="1" meta:paragraph-count="17" meta:word-count="180" meta:character-count="1095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aqueline-almeida0/JAQUELINE/tmp/.broffice.org/3/user/template/modelo-2012.ott" meta:date="2014-03-06T13:16:53"/>
  </office:meta>
</office:document-meta>
</file>