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18967f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81f0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181f07" style:font-size-asian="12pt" style:font-weight-asian="normal" style:font-size-complex="12pt" style:font-weight-complex="normal"/>
    </style:style>
    <style:style style:name="T25" style:family="text">
      <style:text-properties officeooo:rsid="0314b312"/>
    </style:style>
    <style:style style:name="T26" style:family="text">
      <style:text-properties officeooo:rsid="03181f07"/>
    </style:style>
    <style:style style:name="T27" style:family="text">
      <style:text-properties officeooo:rsid="031896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7">2082/</text:span><text:span text:style-name="T3">202</text:span><text:span text:style-name="T26">3</text:span></text:p>
      <text:list xml:id="list1373213396" text:style-name="L1">
        <text:list-header>
          <text:p text:style-name="P7">Troca de lâmpada na Rua Colúmbia, n<text:span text:style-name="T27">º </text:span>768, no Bairro <text:span text:style-name="T25">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10232056192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6"><text:s/><text:tab/><text:tab/></text:span><text:span text:style-name="T17">Troca de lâmpada na Rua Colúmbia, nº 76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6</text:span><text:span text:style-name="T10"> </text:span><text:span text:style-name="T11">de </text:span><text:span text:style-name="T9">junho</text:span><text:span text:style-name="T11"> </text:span><text:span text:style-name="T12">de 202</text:span><text:span text:style-name="T13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4">/<text:span text:style-name="T2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6" meta:non-whitespace-character-count="678"/>
    <meta:user-defined meta:name="Info 1"/>
    <meta:user-defined meta:name="Info 2"/>
    <meta:user-defined meta:name="Info 3"/>
    <meta:user-defined meta:name="Info 4"/>
  </office:meta>
</office:document-meta>
</file>