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0bf8d6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052ce0" officeooo:paragraph-rsid="03052c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05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05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052ce0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52ce0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052ce0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052c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05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05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0bf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0e1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05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3052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30bf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777b1d"/>
    </style:style>
    <style:style style:name="T62" style:family="text">
      <style:text-properties officeooo:rsid="028bc357"/>
    </style:style>
    <style:style style:name="T63" style:family="text">
      <style:text-properties fo:font-size="12pt" fo:font-weight="normal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30bf8d6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30e1124" style:font-size-asian="10.5pt" style:font-weight-asian="normal" style:font-size-complex="12pt" style:font-weight-complex="normal"/>
    </style:style>
    <style:style style:name="T70" style:family="text">
      <style:text-properties style:font-name="Nimbus Roman No9 L1"/>
    </style:style>
    <style:style style:name="T71" style:family="text">
      <style:text-properties style:font-name="Nimbus Roman No9 L1" officeooo:rsid="030bf8d6"/>
    </style:style>
    <style:style style:name="T72" style:family="text">
      <style:text-properties officeooo:rsid="030e1124"/>
    </style:style>
    <style:style style:name="T73" style:family="text">
      <style:text-properties officeooo:rsid="030bf8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2">850</text:span>/20<text:span text:style-name="T61">23</text:span></text:p>
      <text:p text:style-name="P17"/>
      <text:p text:style-name="P17"/>
      <text:p text:style-name="P16"/>
      <text:p text:style-name="P21"/>
      <text:p text:style-name="P24"><text:span text:style-name="T2">Voto de Congratulações </text:span><text:span text:style-name="T15">à </text:span><text:span text:style-name="T17">Focus Invest Agente Autônomo de Investimentos</text:span><text:span text:style-name="T19"> </text:span><text:span text:style-name="T20">pelos </text:span><text:span text:style-name="T4">seu</text:span><text:span text:style-name="T21">s</text:span><text:span text:style-name="T4"> </text:span><text:span text:style-name="T17">1</text:span><text:span text:style-name="T22">6</text:span><text:span text:style-name="T23"> </text:span><text:span text:style-name="T4">ano</text:span><text:span text:style-name="T21">s</text:span><text:span text:style-name="T4"> </text:span><text:span text:style-name="T24">de</text:span><text:span text:style-name="T4"> fundação</text:span><text:span text:style-name="T2">. </text:span></text:p>
      <text:p text:style-name="P23"/>
      <text:p text:style-name="P22"><text:s/></text:p>
      <text:p text:style-name="P14"/>
      <text:p text:style-name="P25"/>
      <text:p text:style-name="P27"><text:span text:style-name="T3">Considerando </text:span><text:span text:style-name="T25">a passagem d</text:span><text:span text:style-name="T21">os</text:span><text:span text:style-name="T25"> </text:span><text:span text:style-name="T17">1</text:span><text:span text:style-name="T22">6</text:span><text:span text:style-name="T26"> </text:span><text:span text:style-name="T25">ano</text:span><text:span text:style-name="T21">s</text:span><text:span text:style-name="T25"> d</text:span><text:span text:style-name="T15">a</text:span><text:span text:style-name="T27"> </text:span><text:span text:style-name="T17">Focus Invest Agente Autônomo de Investimentos</text:span><text:span text:style-name="T19">.</text:span></text:p>
      <text:p text:style-name="P28"/>
      <text:p text:style-name="P27"><text:span text:style-name="T28">Considerando mais um ano de lutas e vitórias, desejo parabéns a todos os integrantes d</text:span><text:span text:style-name="T29">a</text:span><text:span text:style-name="T30"> </text:span><text:span text:style-name="T18">Focus Invest Agente Autônomo de Investimentos</text:span><text:span text:style-name="T31"> </text:span><text:span text:style-name="T28">pelo excelente trabalho, dedicação e competência à frente desta importante empresa. </text:span><text:span text:style-name="T32">Diante de um novo </text:span><text:span text:style-name="T33">c</text:span><text:span text:style-name="T32">enário de recomeço</text:span><text:span text:style-name="T28">, </text:span><text:span text:style-name="T32">gerando mudanças e novas oportunidades, sabemos da importância </text:span><text:span text:style-name="T34">d</text:span><text:span text:style-name="T35">e</text:span><text:span text:style-name="T34"> adaptação em virtude de grandes transformações.</text:span><text:span text:style-name="T32"> </text:span><text:span text:style-name="T34">Parabenizo a empresa p</text:span><text:span text:style-name="T36">elo</text:span><text:span text:style-name="T34"> importante destaque no pós pandemia, esforço e </text:span><text:span text:style-name="T33">inovação de suas atividades. </text:span></text:p>
      <text:p text:style-name="P27"><text:span text:style-name="T33"/></text:p>
      <text:p text:style-name="P29"><text:span text:style-name="T60">Dessa forma, requer-se que seja </text:span><text:span text:style-name="T6">consignado em Ata Voto de Congratulações</text:span><text:span text:style-name="T4"> </text:span><text:span text:style-name="T13"><text:s/></text:span><text:span text:style-name="T15">à</text:span><text:span text:style-name="T14"> </text:span><text:span text:style-name="T18">Focus Invest Agente Autônomo de Investimentos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32"><text:span text:style-name="T9"/></text:p>
      <text:p text:style-name="P30"/>
      <text:p text:style-name="P31"><text:span text:style-name="T63">Novo Hamburgo, </text:span><text:span text:style-name="T68">0</text:span><text:span text:style-name="T69">6</text:span><text:span text:style-name="T64"> de </text:span><text:span text:style-name="T67">junho</text:span><text:span text:style-name="T63"> de 20</text:span><text:span text:style-name="T65">2</text:span><text:span text:style-name="T68">3</text:span><text:span text:style-name="T63">.</text:span></text:p>
      <text:p text:style-name="P31"><text:span text:style-name="T63"/></text:p>
      <text:p text:style-name="P26"/>
      <text:p text:style-name="P18"/>
      <text:list xml:id="list2458960524" text:style-name="L1">
        <text:list-header>
          <text:p text:style-name="P19"/>
        </text:list-header>
      </text:list>
      <text:p text:style-name="P8"><text:span text:style-name="T66">Vereador </text:span><text:span text:style-name="T68">Darlan Oliveira</text:span></text:p>
      <text:p text:style-name="P9"/>
      <text:p text:style-name="P10"><text:span text:style-name="T73"><text:tab/></text:span></text:p>
      <text:p text:style-name="P12"/>
      <text:p text:style-name="P12"/>
      <text:p text:style-name="P12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>Obs.: Redação conforme original do autor.</text:p>
      <text:p text:style-name="P20">/<text:span text:style-name="T7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17" meta:character-count="1384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