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style="normal" fo:font-weight="normal" officeooo:rsid="01bb4ff4" officeooo:paragraph-rsid="01bc0c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b8cc16" officeooo:paragraph-rsid="01b8c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f35746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bc0c22" officeooo:paragraph-rsid="01bc0c22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38a135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1bb4ff4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style="normal" fo:font-weight="normal" officeooo:rsid="01bb4ff4" officeooo:paragraph-rsid="01bb4f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font-weight="normal" officeooo:paragraph-rsid="01bb4ff4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bb4ff4"/>
    </style:style>
    <style:style style:name="P32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bc0c2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1bb4f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1bc0c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style="normal" fo:font-weight="normal" officeooo:rsid="01bb4f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style="normal" fo:font-weight="normal" officeooo:rsid="01baf5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bb4f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1bc0c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loext:opacity="0%" fo:font-size="12pt" fo:language="pt" fo:country="BR" fo:font-style="normal" fo:font-weight="normal" officeooo:rsid="01bb4f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777b1d"/>
    </style:style>
    <style:style style:name="T4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1b7fd4c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1bc0c22" style:font-size-asian="10.5pt" style:font-weight-asian="normal" style:font-size-complex="12pt" style:font-weight-complex="normal"/>
    </style:style>
    <style:style style:name="T47" style:family="text">
      <style:text-properties officeooo:rsid="01b64b86"/>
    </style:style>
    <style:style style:name="T48" style:family="text">
      <style:text-properties officeooo:rsid="01bb4ff4"/>
    </style:style>
    <style:style style:name="T49" style:family="text">
      <style:text-properties fo:language="pt" fo:country="BR" officeooo:rsid="01bb4f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0" style:family="text">
      <style:text-properties fo:language="pt" fo:country="BR" officeooo:rsid="01bdf7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1" style:family="text">
      <style:text-properties fo:language="pt" fo:country="BR" fo:font-style="normal" officeooo:rsid="01bb4f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2" style:family="text">
      <style:text-properties fo:language="pt" fo:country="BR" fo:font-style="normal" officeooo:rsid="01bdf7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3" style:family="text">
      <style:text-properties officeooo:rsid="01bf8315"/>
    </style:style>
    <style:style style:name="T54" style:family="text">
      <style:text-properties fo:font-size="12pt" fo:font-weight="normal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1bc0c22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53">860</text:span>/20<text:span text:style-name="T40">2</text:span><text:span text:style-name="T48">3</text:span></text:p>
      <text:p text:style-name="P19"/>
      <text:p text:style-name="P19"/>
      <text:p text:style-name="P19"/>
      <text:p text:style-name="P18"/>
      <text:p text:style-name="P22"><text:span text:style-name="T21">Voto de Congratulações </text:span><text:span text:style-name="T22">ao</text:span><text:span text:style-name="T23"> </text:span><text:span text:style-name="T24">escritor Sr. </text:span><text:span text:style-name="T22">Marcos Antonio Kroeff</text:span><text:span text:style-name="T36">, pelo lançamento do </text:span><text:span text:style-name="T37">seu 3º </text:span><text:span text:style-name="T36">livro: “</text:span><text:span text:style-name="T37">Relatos e Vivências”</text:span><text:span text:style-name="T36">.</text:span></text:p>
      <text:p text:style-name="P23"><text:s/></text:p>
      <text:p text:style-name="P23"/>
      <text:p text:style-name="P23"/>
      <text:p text:style-name="P24"/>
      <text:p text:style-name="P25"><text:span text:style-name="T25">Considerando a importância </text:span><text:span text:style-name="T26">reconhecida</text:span><text:span text:style-name="T25"> </text:span><text:span text:style-name="T22">ao</text:span><text:span text:style-name="T25"> </text:span><text:span text:style-name="T24">escritor</text:span><text:span text:style-name="T25"> que ora se homenageia, </text:span><text:span text:style-name="T24">pelo lançamento do seu </text:span><text:span text:style-name="T22">3º</text:span><text:span text:style-name="T24"> livro: </text:span><text:span text:style-name="T36">“</text:span><text:span text:style-name="T37">Relatos e Vivências</text:span><text:span text:style-name="T36">.” </text:span></text:p>
      <text:p text:style-name="P31"><text:span text:style-name="T36"/></text:p>
      <text:p text:style-name="P26">Evidenciando que o pesquisador e escritor Marcos Antonio Kroeff realizou no dia 04/06 o lançamento e sessão de autógrafos do seu respectivo livro na 42ª Feira do Livro de Estância Velha, bem como participou do Bate-papo.</text:p>
      <text:p text:style-name="P26"/>
      <text:p text:style-name="P28"><text:span text:style-name="T51">Histórias sobre Estância Velha, Novo Hamburgo e São Francisco de Paula e seus arredores aparecem desde as primeiras páginas </text:span><text:span text:style-name="T52">do livro</text:span><text:span text:style-name="T51">. O primeiro capítulo apresenta aspectos da imigração e da linhagem das famílias Kroeff e Vielitz.</text:span></text:p>
      <text:p text:style-name="P28"><text:span text:style-name="T51"/></text:p>
      <text:p text:style-name="P32"><text:span text:style-name="T39">Dessa forma, requer-se que seja </text:span><text:span text:style-name="T27">consignado em Ata Voto de Congratulações</text:span><text:span text:style-name="T28"> </text:span><text:span text:style-name="T22">ao</text:span><text:span text:style-name="T29"> </text:span><text:span text:style-name="T24">escritor Sr</text:span><text:span text:style-name="T23">. </text:span><text:span text:style-name="T22">Marcos Antonio Kroeff </text:span><text:span text:style-name="T30">e</text:span><text:span text:style-name="T31"> </text:span><text:span text:style-name="T27">s</text:span><text:span text:style-name="T32">eja oficiad</text:span><text:span text:style-name="T33">o</text:span><text:span text:style-name="T32"> </text:span><text:span text:style-name="T34">ao</text:span><text:span text:style-name="T32"> homenagead</text:span><text:span text:style-name="T34">o</text:span><text:span text:style-name="T35">,</text:span><text:span text:style-name="T32"> com as congratulações em nome desta Casa Legislativa.</text:span></text:p>
      <text:p text:style-name="P27"/>
      <text:p text:style-name="P27"/>
      <text:p text:style-name="P27"/>
      <text:p text:style-name="P29"><text:span text:style-name="T54">Novo Hamburgo, </text:span><text:span text:style-name="T55">06</text:span><text:span text:style-name="T56"> de </text:span><text:span text:style-name="T55">junho</text:span><text:span text:style-name="T54"> de 20</text:span><text:span text:style-name="T57">2</text:span><text:span text:style-name="T55">3</text:span><text:span text:style-name="T54">.</text:span></text:p>
      <text:p text:style-name="P30"/>
      <text:p text:style-name="P30"/>
      <text:p text:style-name="P30"/>
      <text:list xml:id="list2749240857" text:style-name="L1">
        <text:list-header>
          <text:p text:style-name="P20"/>
        </text:list-header>
      </text:list>
      <text:p text:style-name="P11"/>
      <text:p text:style-name="P14"><text:span text:style-name="T58">Vereador </text:span><text:span text:style-name="T59">Felipe Kuhn Braun</text:span></text:p>
      <text:p text:style-name="P12"/>
      <text:p text:style-name="P9"/>
      <text:p text:style-name="P9"/>
      <text:p text:style-name="P15"><text:span text:style-name="T37"/></text:p>
      <text:p text:style-name="P10"/>
      <text:p text:style-name="P10"/>
      <text:p text:style-name="P10"/>
      <text:p text:style-name="P10"/>
      <text:p text:style-name="P16"/>
      <text:p text:style-name="P13"/>
      <text:p text:style-name="P17"/>
      <text:p text:style-name="P17"/>
      <text:p text:style-name="P17"/>
      <text:p text:style-name="P17">Obs.: Redação conforme original do autor.</text:p>
      <text:p text:style-name="P21">/<text:span text:style-name="T53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7" meta:word-count="228" meta:character-count="1411" meta:non-whitespace-character-count="11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PROTOCOLADOS/AppData/Local/Temp/usr/lib/openoffice/share/template/pt-BR/CMNH/ped-provid.odt" meta:date="2010-09-29T13:22:32"/>
  </office:meta>
</office:document-meta>
</file>