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transparent" style:writing-mode="lr-tb"/>
      <style:text-properties style:font-name="Nimbus Roman" officeooo:rsid="001b54d7" officeooo:paragraph-rsid="001b54d7" style:font-name-asian="Times New Roman" style:font-name-complex="Times New Roman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Nimbus Roman" fo:font-weight="bold" style:font-name-asian="Times New Roman" style:font-weight-asian="bold" style:font-name-complex="Times New Roman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"/>
    </style:style>
    <style:style style:name="P11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Nimbus Roman" fo:font-weight="normal" officeooo:rsid="001b54d7" officeooo:paragraph-rsid="001b54d7" style:font-name-asian="Times New Roman" style:font-weight-asian="normal" style:font-name-complex="Times New Roman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style:font-name="Nimbus Roman" officeooo:rsid="001b54d7" officeooo:paragraph-rsid="001b54d7" style:font-name-asian="Times New Roman" style:font-name-complex="Times New Roman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style:font-name="Nimbus Roman" officeooo:paragraph-rsid="00188b31" style:font-name-asian="Times New Roman" style:font-name-complex="Times New Roman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style:font-name="Nimbus Roman" officeooo:paragraph-rsid="001b54d7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style:font-name="Nimbus Roman" officeooo:paragraph-rsid="00188b31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style:font-name="Nimbus Roman" fo:font-weight="normal" officeooo:paragraph-rsid="00188b31" style:font-name-asian="Times New Roman" style:font-weight-asian="normal" style:font-name-complex="Times New Roman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Times New Roman" style:font-name-complex="Times New Roman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499cm" style:auto-text-indent="false" style:writing-mode="lr-tb"/>
      <style:text-properties style:font-name="Nimbus Roman" officeooo:paragraph-rsid="001e1ad4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499cm" style:auto-text-indent="false" style:writing-mode="lr-tb"/>
      <style:text-properties style:font-name="Nimbus Roman" fo:font-size="12pt" officeooo:paragraph-rsid="001e1ad4" style:font-name-asian="Times New Roman" style:font-size-asian="12pt" style:font-name-complex="Times New Roman" style:font-size-complex="12pt"/>
    </style:style>
    <style:style style:name="P20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 style:writing-mode="lr-tb"/>
      <style:text-properties style:font-name="Nimbus Roman" fo:font-weight="bold" style:font-name-asian="Times New Roman" style:font-weight-asian="bold" style:font-name-complex="Times New Roman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1b54d7" style:font-name-asian="Times New Roman" style:font-name-complex="Times New Roman"/>
    </style:style>
    <style:style style:name="T3" style:family="text">
      <style:text-properties fo:font-size="12pt" style:font-name-asian="Times New Roman" style:font-size-asian="12pt" style:font-name-complex="Times New Roman" style:font-size-complex="12pt"/>
    </style:style>
    <style:style style:name="T4" style:family="text">
      <style:text-properties fo:font-size="12pt" officeooo:rsid="00188b31" style:font-name-asian="Times New Roman" style:font-size-asian="12pt" style:font-name-complex="Times New Roman" style:font-size-complex="12pt"/>
    </style:style>
    <style:style style:name="T5" style:family="text">
      <style:text-properties style:use-window-font-color="true" loext:opacity="0%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1c70e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56383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2b6214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3c77a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6b768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082be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8dafa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52317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1e1ad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style:text-underline-style="none" fo:font-weight="normal" officeooo:rsid="001b54d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style:text-underline-style="none" fo:font-weight="normal" officeooo:rsid="00200a5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fo:color="#000000" loext:opacity="100%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9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2ce733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loext:padding="0cm" loext:border="none"/>
    </style:style>
    <style:style style:name="T20" style:family="text">
      <style:text-properties officeooo:rsid="001e1ad4"/>
    </style:style>
    <style:style style:name="T21" style:family="text">
      <style:text-properties officeooo:rsid="00200a5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20">864</text:span>/2023</text:p>
      <text:p text:style-name="P8"/>
      <text:p text:style-name="P8"/>
      <text:p text:style-name="P8"/>
      <text:p text:style-name="P11">Voto de Congratulações à EME<text:span text:style-name="T21">B</text:span> Adolfina Diefenthaler pelo engajamento nas causas sociais discutidas na reunião do dia 2 de junho, promovida pelo Rotary Club de Novo Hamburgo.</text:p>
      <text:p text:style-name="P11"/>
      <text:p text:style-name="P11"/>
      <text:p text:style-name="P7"/>
      <text:p text:style-name="P12">Vimos por meio deste expressar nosso reconhecimento a todas as entidades e instituições que estiveram reunidas no café da manhã promovido pelo Rotary Novo Hamburgo na semana passada, dia 2 de junho. O encontro teve como objetivo discutir a inclusão e outras necessidades sociais em nossa cidade. Ficamos impressionados com a preocupação e o engajamento demonstrados por cada uma das entidades presentes.</text:p>
      <text:p text:style-name="P12"/>
      <text:p text:style-name="P12">A presença e participação de vocês mostraram um comprometimento genuíno em fazer a diferença na vida das pessoas e em promover uma sociedade mais inclusiva e igualitária. É através do trabalho árduo e dedicado das entidades sociais que muitas pessoas encontram apoio e oportunidades para superar dificuldades e alcançar um futuro melhor. Nós reconhecemos a importância dos projetos sociais e o impacto positivo que eles têm na comunidade, transformando vidas e construindo um futuro mais promissor. </text:p>
      <text:p text:style-name="P12"/>
      <text:p text:style-name="P12">Por fim, queremos ressaltar que o legislativo hamburguense está atento a essa causa e está à disposição para contribuir no que for possível para ajudar essas entidades. A Câmara Municipal de Novo Hamburgo está empenhada em apoiar e fortalecer os projetos sociais que beneficiam nossa comunidade. Contem conosco como parceiros nessa jornada, pois juntos podemos alcançar resultados ainda mais significativos em prol da inclusão social e do bem-estar de todos os cidadãos hamburguenses.</text:p>
      <text:p text:style-name="P12"/>
      <text:p text:style-name="P14"><text:span text:style-name="T1"><text:s/></text:span><text:span text:style-name="T6">R</text:span><text:span text:style-name="T5">equer-</text:span><text:span text:style-name="T6">se</text:span><text:span text:style-name="T5">, após os trâmites regimentais</text:span><text:span text:style-name="T1">, que </text:span><text:span text:style-name="T18">seja </text:span><text:span text:style-name="T7">consignado em Ata Voto de Congratulações</text:span><text:span text:style-name="T8"> </text:span><text:span text:style-name="T9">à </text:span><text:span text:style-name="T16">EME</text:span><text:span text:style-name="T17">B</text:span><text:span text:style-name="T16"> Adolfina Diefenthaler</text:span><text:span text:style-name="T19"> </text:span><text:span text:style-name="T10">e</text:span><text:span text:style-name="T11"> </text:span><text:span text:style-name="T7">s</text:span><text:span text:style-name="T12">eja oficiad</text:span><text:span text:style-name="T13">o</text:span><text:span text:style-name="T12"> </text:span><text:span text:style-name="T15">à</text:span><text:span text:style-name="T12"> homenagead</text:span><text:span text:style-name="T15">a</text:span><text:span text:style-name="T14">,</text:span><text:span text:style-name="T12"> com as congratulações em nome desta Casa Legislativa.</text:span></text:p>
      <text:p text:style-name="P16"/>
      <text:p text:style-name="P15"><text:span text:style-name="T1">Novo Hamburgo, </text:span><text:span text:style-name="T2">06 de junho</text:span><text:span text:style-name="T1"> de 2023.</text:span></text:p>
      <text:p text:style-name="P13"/>
      <text:p text:style-name="P17"/>
      <text:p text:style-name="P17"/>
      <text:p text:style-name="P18"><text:span text:style-name="T1"><text:s text:c="2"/></text:span><text:span text:style-name="T3">Vereador Raizer Ferreira </text:span></text:p>
      <text:p text:style-name="P19"><text:s text:c="31"/></text:p>
      <text:p text:style-name="P9">Obs.: redação conforme original do autor.</text:p>
      <text:p text:style-name="P10"><text:span text:style-name="T3">/</text:span><text:span text:style-name="T4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6-06T15:26:27.270535437</dc:date>
    <meta:editing-duration>PT1H12M43S</meta:editing-duration>
    <meta:editing-cycles>17</meta:editing-cycles>
    <meta:document-statistic meta:table-count="0" meta:image-count="1" meta:object-count="0" meta:page-count="1" meta:paragraph-count="17" meta:word-count="356" meta:character-count="2313" meta:non-whitespace-character-count="1935"/>
  </office:meta>
</office:document-meta>
</file>