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officeooo:rsid="001b54d7" officeooo:paragraph-rsid="001b54d7" style:font-name-asian="Times New Roman1" style:font-name-complex="Times New Roman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officeooo:rsid="001b54d7" officeooo:paragraph-rsid="001d362e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officeooo:rsid="0020c24e" officeooo:paragraph-rsid="0020c24e" style:font-name-asian="Times New Roman1" style:font-weight-asian="normal" style:font-name-complex="Times New Roman1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rsid="001b54d7" officeooo:paragraph-rsid="00225a8b" style:font-name-asian="Times New Roman1" style:font-name-complex="Times New Roman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paragraph-rsid="00225a8b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rsid="001b54d7" officeooo:paragraph-rsid="00225a8b" style:font-name-asian="Times New Roman1" style:font-name-complex="Times New Roman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font-name="Nimbus Roman No9 L" fo:font-size="12pt" fo:language="pt" fo:country="BR" fo:font-weight="normal" officeooo:rsid="00082bec" officeooo:paragraph-rsid="00225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b54d7" style:font-name-asian="Times New Roman1" style:font-name-complex="Times New Roman1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188b31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b5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style:text-underline-style="none" fo:font-weight="normal" officeooo:rsid="001f0ec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style:text-underline-style="none" fo:font-weight="normal" officeooo:rsid="0020c24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25a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9">870</text:span>/2023</text:p>
      <text:p text:style-name="P9"/>
      <text:p text:style-name="P9"/>
      <text:p text:style-name="P15">Voto de Congratulações ao Grupo Sinos pelo engajamento nas causas sociais discutidas na reunião do dia 2 de junho, promovida pelo Rotary Club de Novo Hamburgo.</text:p>
      <text:p text:style-name="P7"/>
      <text:p text:style-name="P8"><text:tab/></text:p>
      <text:p text:style-name="P16">Vimos por meio deste expressar nosso reconhecimento a todas as entidades e instituições que estiveram reunidas no café da manhã promovido pelo Rotary Novo Hamburgo na semana passada, dia 2 de junho. O encontro teve como objetivo discutir a inclusão e outras necessidades sociais em nossa cidade. Ficamos impressionados com a preocupação e o engajamento demonstrados por cada uma das entidades presentes.</text:p>
      <text:p text:style-name="P16"/>
      <text:p text:style-name="P16">A presença e participação de vocês mostraram um comprometimento genuíno em fazer a diferença na vida das pessoas e em promover uma sociedade mais inclusiva e igualitária. É através do trabalho árduo e dedicado das entidades sociais que muitas pessoas encontram apoio e oportunidades para superar dificuldades e alcançar um futuro melhor. Nós reconhecemos a importância dos projetos sociais e o impacto positivo que eles têm na comunidade, transformando vidas e construindo um futuro mais promissor. </text:p>
      <text:p text:style-name="P16"/>
      <text:p text:style-name="P16">Por fim, queremos ressaltar que o legislativo hamburguense está atento a essa causa e está à disposição para contribuir no que for possível para ajudar essas entidades. A Câmara Municipal de Novo Hamburgo está empenhada em apoiar e fortalecer os projetos sociais que beneficiam nossa comunidade. Contem conosco como parceiros nessa jornada, pois juntos podemos alcançar resultados ainda mais significativos em prol da inclusão social e do bem-estar de todos os cidadãos hamburguenses.</text:p>
      <text:p text:style-name="P16"/>
      <text:p text:style-name="P17"><text:span text:style-name="T6">R</text:span><text:span text:style-name="T5">equer-</text:span><text:span text:style-name="T6">se</text:span><text:span text:style-name="T5">, após os trâmites regimentais</text:span><text:span text:style-name="T1">, que </text:span><text:span text:style-name="T17">seja </text:span><text:span text:style-name="T7">consignado em Ata Voto de Congratulações</text:span><text:span text:style-name="T8"> </text:span><text:span text:style-name="T15">ao </text:span><text:span text:style-name="T16">Grupo Sinos</text:span><text:span text:style-name="T18"> </text:span><text:span text:style-name="T9">e</text:span><text:span text:style-name="T10"> </text:span><text:span text:style-name="T7">s</text:span><text:span text:style-name="T11">eja oficiad</text:span><text:span text:style-name="T12">o</text:span><text:span text:style-name="T11"> </text:span><text:span text:style-name="T14">ao</text:span><text:span text:style-name="T11"> homenagead</text:span><text:span text:style-name="T14">o</text:span><text:span text:style-name="T13">,</text:span><text:span text:style-name="T11"> com as congratulações em nome desta Casa Legislativa.</text:span></text:p>
      <text:p text:style-name="P20"/>
      <text:p text:style-name="P20"/>
      <text:p text:style-name="P17"><text:span text:style-name="T1">Novo Hamburgo, </text:span><text:span text:style-name="T2">06 de junho</text:span><text:span text:style-name="T1"> de 2023.</text:span></text:p>
      <text:p text:style-name="P12"/>
      <text:p text:style-name="P12"/>
      <text:p text:style-name="P13"><text:span text:style-name="T1"><text:s text:c="2"/></text:span><text:span text:style-name="T3">Vereador Raizer Ferreira </text:span></text:p>
      <text:p text:style-name="P14"><text:s text:c="31"/></text:p>
      <text:p text:style-name="P10"/>
      <text:p text:style-name="P10"/>
      <text:p text:style-name="P10"/>
      <text:p text:style-name="P10">Obs.: redação conforme original do autor.</text:p>
      <text:p text:style-name="P11"><text:span text:style-name="T3">/</text:span><text:span text:style-name="T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6T14:33:46.030139926</dc:date>
    <meta:editing-duration>PT1H15M44S</meta:editing-duration>
    <meta:editing-cycles>21</meta:editing-cycles>
    <meta:document-statistic meta:table-count="0" meta:image-count="1" meta:object-count="0" meta:page-count="1" meta:paragraph-count="18" meta:word-count="354" meta:character-count="2286" meta:non-whitespace-character-count="1910"/>
  </office:meta>
</office:document-meta>
</file>