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0b655" officeooo:paragraph-rsid="0040b6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687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42ee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ee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6b6bb" style:font-name-asian="Arial" style:font-name-complex="Arial"/>
    </style:style>
    <style:style style:name="T6" style:family="text">
      <style:text-properties officeooo:rsid="011ec4fb" style:font-name-asian="Arial" style:font-name-complex="Arial"/>
    </style:style>
    <style:style style:name="T7" style:family="text">
      <style:text-properties officeooo:rsid="0042ee84" style:font-name-asian="Arial" style:font-name-complex="Arial"/>
    </style:style>
    <style:style style:name="T8" style:family="text">
      <style:text-properties officeooo:rsid="003d0309"/>
    </style:style>
    <style:style style:name="T9" style:family="text">
      <style:text-properties officeooo:rsid="003e8aba"/>
    </style:style>
    <style:style style:name="T10" style:family="text">
      <style:text-properties officeooo:rsid="0040b655"/>
    </style:style>
    <style:style style:name="T11" style:family="text">
      <style:text-properties officeooo:rsid="00420c7a"/>
    </style:style>
    <style:style style:name="T12" style:family="text">
      <style:text-properties officeooo:rsid="0042ee84"/>
    </style:style>
    <style:style style:name="T13" style:family="text">
      <style:text-properties officeooo:rsid="00372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10">º </text:span><text:span text:style-name="T12">2110</text:span>/20<text:span text:style-name="T2">23</text:span></text:p>
      <text:p text:style-name="P12"><text:span text:style-name="T11">Colocação de placa com os dizeres “Proibido colocar </text:span><text:span text:style-name="T12">l</text:span><text:span text:style-name="T11">ixo”</text:span><text:span text:style-name="T9"> na </text:span><text:span text:style-name="T12">R</text:span><text:span text:style-name="T9">ua El</text:span><text:span text:style-name="T12">í</text:span><text:span text:style-name="T9">sio Nogueira do Amaral, </text:span><text:span text:style-name="T12">nº </text:span><text:span text:style-name="T9">255, </text:span><text:span text:style-name="T12">no </text:span><text:span text:style-name="T9">final da rua, </text:span><text:span text:style-name="T12">no B</text:span><text:span text:style-name="T9">airro </text:span><text:span text:style-name="T12">Lomba Grande</text:span><text:span text:style-name="T3">.</text:span>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4"><text:span text:style-name="T13">Colocação de placa com os dizeres “Proibido colocar lixo” na Rua Elísio Nogueira do Amaral, nº 255, no final da rua, no Bairro Lomba Grande.</text:span></text:p>
      <text:p text:style-name="P14"/>
      <text:p text:style-name="P14"/>
      <text:p text:style-name="P14">Novo Hamburgo, <text:span text:style-name="T12">06</text:span><text:span text:style-name="T8"> de junho</text:span> de 20<text:span text:style-name="T2">23</text:span>.</text:p>
      <text:p text:style-name="P15"><text:s text:c="9"/>Vereador <text:span text:style-name="T8">Ricardo Ritter - Ica</text:span></text:p>
      <text:p text:style-name="P15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>Obs.: </text:span><text:span text:style-name="T5">R</text:span><text:span text:style-name="T4">edação conforme original do autor.</text:span></text:p>
      <text:p text:style-name="P11"><text:span text:style-name="T4">/</text:span><text:span text:style-name="T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969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