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b19af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style:writing-mode="lr-tb"/>
      <style:text-properties fo:color="#000000" loext:opacity="100%" style:font-name="Nimbus Roman No9 L" fo:font-size="12pt" fo:font-weight="bold" officeooo:rsid="004b19af" officeooo:paragraph-rsid="0056a06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rsid="004b19af" officeooo:paragraph-rsid="004bb2a7" style:font-name-asian="Nimbus Roman No9 L2" style:font-size-asian="12pt" style:font-name-complex="Nimbus Roman No9 L2" style:font-size-complex="12pt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2.499cm" style:auto-text-indent="false"/>
      <style:text-properties style:font-name="Nimbus Roman no9 l" fo:font-size="12pt" officeooo:paragraph-rsid="002020c3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officeooo:paragraph-rsid="0057e77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fo:font-size="12pt" officeooo:paragraph-rsid="0057e77d" style:font-name-asian="Nimbus Roman No9 L2" style:font-size-asian="12pt" style:font-name-complex="Nimbus Roman No9 L2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fo:font-size="12pt" officeooo:paragraph-rsid="00589d5a" style:font-name-asian="Nimbus Roman No9 L2" style:font-size-asian="12pt" style:font-name-complex="Nimbus Roman No9 L2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 no9 l" fo:font-size="12pt" officeooo:paragraph-rsid="00589d5a" style:font-name-asian="Nimbus Roman No9 L2" style:font-size-asian="12pt" style:font-name-complex="Nimbus Roman No9 L2" style:font-size-complex="12pt"/>
    </style:style>
    <style:style style:name="T1" style:family="text">
      <style:text-properties fo:color="#000000" loext:opacity="100%" fo:font-weight="normal" style:font-name-asian="Nimbus Roman No9 L2" style:font-weight-asian="normal" style:font-name-complex="Nimbus Roman No9 L2"/>
    </style:style>
    <style:style style:name="T2" style:family="text">
      <style:text-properties fo:color="#000000" loext:opacity="100%" fo:font-weight="normal" officeooo:rsid="004b19af" style:font-name-asian="Nimbus Roman No9 L2" style:font-weight-asian="normal" style:font-name-complex="Nimbus Roman No9 L2"/>
    </style:style>
    <style:style style:name="T3" style:family="text">
      <style:text-properties fo:color="#000000" loext:opacity="100%" fo:font-weight="normal" officeooo:rsid="0051239c" style:font-name-asian="Nimbus Roman No9 L2" style:font-weight-asian="normal" style:font-name-complex="Nimbus Roman No9 L2"/>
    </style:style>
    <style:style style:name="T4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b19a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123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5b4e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8bcc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officeooo:rsid="004c0343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officeooo:rsid="004b19af" style:font-name-asian="Nimbus Roman No9 L2" style:font-name-complex="Nimbus Roman No9 L2"/>
    </style:style>
    <style:style style:name="T12" style:family="text">
      <style:text-properties officeooo:rsid="0051239c" style:font-name-asian="Nimbus Roman No9 L2" style:font-name-complex="Nimbus Roman No9 L2"/>
    </style:style>
    <style:style style:name="T13" style:family="text">
      <style:text-properties officeooo:rsid="00528bfa"/>
    </style:style>
    <style:style style:name="T14" style:family="text">
      <style:text-properties officeooo:rsid="00216960"/>
    </style:style>
    <style:style style:name="T15" style:family="text">
      <style:text-properties officeooo:rsid="0056a06d"/>
    </style:style>
    <style:style style:name="T16" style:family="text">
      <style:text-properties officeooo:rsid="0057e77d"/>
    </style:style>
    <style:style style:name="T17" style:family="text">
      <style:text-properties fo:font-size="12pt" style:font-name-asian="Nimbus Roman No9 L2" style:font-size-asian="12pt" style:font-name-complex="Nimbus Roman No9 L2" style:font-size-complex="12pt"/>
    </style:style>
    <style:style style:name="T18" style:family="text">
      <style:text-properties fo:font-size="12pt" officeooo:rsid="0051239c" style:font-name-asian="Nimbus Roman No9 L2" style:font-size-asian="12pt" style:font-name-complex="Nimbus Roman No9 L2" style:font-size-complex="12pt"/>
    </style:style>
    <style:style style:name="T19" style:family="text">
      <style:text-properties fo:font-size="12pt" officeooo:rsid="004b19af" style:font-name-asian="Nimbus Roman No9 L2" style:font-size-asian="12pt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4">87</text:span><text:span text:style-name="T15">4</text:span>/2023</text:p>
      <text:p text:style-name="P10"/>
      <text:p text:style-name="P13"/>
      <text:p text:style-name="P16">Voto de Congratulações ao Sicredi Novo Hamburgo pelo engajam<text:span text:style-name="T16">e</text:span>nto nas causas sociais discutidas na reunião do dia 2 de junho, promovida pelo Rotary Club de Novo Hamburgo.</text:p>
      <text:p text:style-name="P12"/>
      <text:p text:style-name="P12"/>
      <text:p text:style-name="P22">Vimos por meio deste expressar nosso reconhecimento a todas as entidades e instituições que estiveram reunidas no café da manhã promovido pelo Rotary Novo Hamburgo na semana passada, dia 2 de junho. O encontro teve como objetivo discutir a inclusão e outras necessidades sociais em nossa cidade. Ficamos impressionados com a preocupação e o engajamento demonstrados por cada uma das entidades presentes.</text:p>
      <text:p text:style-name="P21"/>
      <text:p text:style-name="P21">A presença e participação de vocês mostraram um comprometimento genuíno em fazer a diferença na vida das pessoas e em promover uma sociedade mais inclusiva e igualitária. É através do trabalho árduo e dedicado das entidades sociais que muitas pessoas encontram apoio e oportunidades para superar dificuldades e alcançar um futuro melhor. Nós reconhecemos a importância dos projetos sociais e o impacto positivo que eles têm na comunidade, transformando vidas e construindo um futuro mais promissor.</text:p>
      <text:p text:style-name="P21"/>
      <text:p text:style-name="P21">Por fim, queremos ressaltar que o legislativo hamburguense está atento a essa causa e está à disposição para contribuir no que for possível para ajudar essas entidades. A Câmara Municipal de Novo Hamburgo está empenhada em apoiar e fortalecer os projetos sociais que beneficiam nossa comunidade. Contem conosco como parceiros nessa jornada, pois juntos podemos alcançar resultados ainda mais significativos em prol da inclusão social e do bem-estar de todos os cidadãos hamburguenses.</text:p>
      <text:p text:style-name="P20"/>
      <text:p text:style-name="P19"><text:span text:style-name="T4">R</text:span><text:span text:style-name="T5">equer-se que seja consignado em Ata Voto de Congratulações </text:span><text:span text:style-name="T7">ao </text:span><text:span text:style-name="T5">Sicredi Novo Hamburgo </text:span><text:span text:style-name="T8">e</text:span><text:span text:style-name="T5"> </text:span><text:span text:style-name="T6">seja</text:span><text:span text:style-name="T5"> oficiado </text:span><text:span text:style-name="T6">ao</text:span><text:span text:style-name="T5"> homenagead</text:span><text:span text:style-name="T6">o</text:span><text:span text:style-name="T5">, com as congratulações em nome desta Casa Legislativa.</text:span></text:p>
      <text:p text:style-name="P19"><text:span text:style-name="T5"/></text:p>
      <text:p text:style-name="P19"><text:span text:style-name="T17">Novo Hamburgo, </text:span><text:span text:style-name="T18">06</text:span><text:span text:style-name="T17"> de </text:span><text:span text:style-name="T18">junho</text:span><text:span text:style-name="T17"> de 202</text:span><text:span text:style-name="T19">3</text:span><text:span text:style-name="T17">.</text:span></text:p>
      <text:p text:style-name="P11"/>
      <text:p text:style-name="P18"><text:span text:style-name="T1">Vereador </text:span><text:span text:style-name="T2">Raizer Ferrei</text:span><text:span text:style-name="T3">ra</text:span></text:p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8">/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6T15:00:12.831314019</dc:date>
    <meta:editing-duration>PT2H28M36S</meta:editing-duration>
    <meta:editing-cycles>36</meta:editing-cycles>
    <meta:print-date>2022-06-27T10:58:33.409866869</meta:print-date>
    <meta:document-statistic meta:table-count="0" meta:image-count="1" meta:object-count="0" meta:page-count="1" meta:paragraph-count="16" meta:word-count="353" meta:character-count="2241" meta:non-whitespace-character-count="1902"/>
  </office:meta>
</office:document-meta>
</file>