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4b19af" officeooo:paragraph-rsid="002020c3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 no9 l" fo:font-size="12pt" fo:font-weight="bold" officeooo:paragraph-rsid="002020c3" style:font-name-asian="Nimbus Roman No9 L2" style:font-size-asian="12pt" style:font-weight-asian="bold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2020c3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rsid="004b19af" officeooo:paragraph-rsid="004bb2a7" style:font-name-asian="Nimbus Roman No9 L2" style:font-size-asian="12pt" style:font-name-complex="Nimbus Roman No9 L2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fo:font-size="12pt" officeooo:rsid="002d8637" officeooo:paragraph-rsid="002020c3" style:font-name-asian="Nimbus Roman No9 L2" style:font-size-asian="12pt" style:font-name-complex="Nimbus Roman No9 L2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style:writing-mode="lr-tb"/>
      <style:text-properties fo:color="#000000" loext:opacity="100%" style:font-name="Nimbus Roman No9 L1" fo:font-size="12pt" fo:font-weight="bold" officeooo:rsid="004b19af" officeooo:paragraph-rsid="0055ec4c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officeooo:paragraph-rsid="002020c3"/>
    </style:style>
    <style:style style:name="P17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fo:font-size="12pt" officeooo:paragraph-rsid="00395c3c" style:font-name-asian="Nimbus Roman No9 L2" style:font-size-asian="12pt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2.499cm" style:auto-text-indent="false"/>
      <style:text-properties style:font-name="Nimbus Roman no9 l" fo:font-size="12pt" officeooo:paragraph-rsid="002020c3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 no9 l" fo:font-size="12pt" officeooo:paragraph-rsid="002020c3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/>
      <style:text-properties style:font-name="Nimbus Roman no9 l" fo:font-size="12pt" officeooo:paragraph-rsid="0055ec4c" style:font-name-asian="Nimbus Roman No9 L2" style:font-size-asian="12pt" style:font-name-complex="Nimbus Roman No9 L2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fo:font-size="12pt" officeooo:paragraph-rsid="0055ec4c" style:font-name-asian="Nimbus Roman No9 L2" style:font-size-asian="12pt" style:font-name-complex="Nimbus Roman No9 L2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fo:font-size="12pt" officeooo:paragraph-rsid="002020c3" style:font-name-asian="Nimbus Roman No9 L2" style:font-size-asian="12pt" style:font-name-complex="Nimbus Roman No9 L2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style:font-name="Nimbus Roman no9 l" officeooo:paragraph-rsid="00528bfa"/>
    </style:style>
    <style:style style:name="T1" style:family="text">
      <style:text-properties fo:color="#000000" loext:opacity="100%" fo:font-weight="normal" style:font-name-asian="Nimbus Roman No9 L2" style:font-weight-asian="normal" style:font-name-complex="Nimbus Roman No9 L2"/>
    </style:style>
    <style:style style:name="T2" style:family="text">
      <style:text-properties fo:color="#000000" loext:opacity="100%" fo:font-weight="normal" officeooo:rsid="004b19af" style:font-name-asian="Nimbus Roman No9 L2" style:font-weight-asian="normal" style:font-name-complex="Nimbus Roman No9 L2"/>
    </style:style>
    <style:style style:name="T3" style:family="text">
      <style:text-properties fo:color="#000000" loext:opacity="100%" fo:font-weight="normal" officeooo:rsid="0051239c" style:font-name-asian="Nimbus Roman No9 L2" style:font-weight-asian="normal" style:font-name-complex="Nimbus Roman No9 L2"/>
    </style:style>
    <style:style style:name="T4" style:family="text">
      <style:text-properties fo:color="#000000" loext:opacity="100%" style:font-name="Nimbus Roman no9 l"/>
    </style:style>
    <style:style style:name="T5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4b19a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1239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28bf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6e7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officeooo:rsid="004c0343"/>
    </style:style>
    <style:style style:name="T11" style:family="text">
      <style:text-properties style:font-name-asian="Nimbus Roman No9 L2" style:font-name-complex="Nimbus Roman No9 L2"/>
    </style:style>
    <style:style style:name="T12" style:family="text">
      <style:text-properties officeooo:rsid="004b19af" style:font-name-asian="Nimbus Roman No9 L2" style:font-name-complex="Nimbus Roman No9 L2"/>
    </style:style>
    <style:style style:name="T13" style:family="text">
      <style:text-properties officeooo:rsid="0051239c" style:font-name-asian="Nimbus Roman No9 L2" style:font-name-complex="Nimbus Roman No9 L2"/>
    </style:style>
    <style:style style:name="T14" style:family="text">
      <style:text-properties style:font-name="Nimbus Roman no9 l" fo:font-size="12pt" fo:font-weight="normal" officeooo:rsid="00528bfa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" fo:font-size="12pt" fo:font-weight="normal" officeooo:rsid="002020c3" style:font-name-asian="Nimbus Roman No9 L2" style:font-size-asian="12pt" style:font-weight-asian="normal" style:font-name-complex="Nimbus Roman No9 L2" style:font-size-complex="12pt"/>
    </style:style>
    <style:style style:name="T16" style:family="text">
      <style:text-properties style:font-name="Nimbus Roman no9 l" fo:font-size="12pt" fo:font-weight="normal" officeooo:rsid="0055ec4c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variant="normal" fo:text-transform="none" fo:color="#000000" loext:opacity="100%" style:font-name="Nimbus Roman no9 l" fo:font-size="10.5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Nimbus Roman no9 l" fo:font-size="10.5pt" fo:letter-spacing="normal" fo:font-style="normal" fo:font-weight="normal" officeooo:rsid="00528bfa"/>
    </style:style>
    <style:style style:name="T19" style:family="text">
      <style:text-properties officeooo:rsid="00216960"/>
    </style:style>
    <style:style style:name="T20" style:family="text">
      <style:text-properties officeooo:rsid="0056a06d"/>
    </style:style>
    <style:style style:name="T21" style:family="text">
      <style:text-properties officeooo:rsid="0055ec4c"/>
    </style:style>
    <style:style style:name="T22" style:family="text">
      <style:text-properties officeooo:rsid="005a92e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9">87</text:span><text:span text:style-name="T21">6</text:span>/2023</text:p>
      <text:p text:style-name="P10"/>
      <text:p text:style-name="P14"/>
      <text:p text:style-name="P13">Voto de <text:span text:style-name="T22">C</text:span>ongratulações à Associação dos Deficientes Físicos (ADEFI-NH) pelo engajamento nas causas sociais discutidas na reunião do dia 2 de junho, promovida pelo Rotary Club de Novo Hamburgo.</text:p>
      <text:p text:style-name="P12"/>
      <text:p text:style-name="P12"/>
      <text:p text:style-name="P20">Vimos por meio deste expressar nosso reconhecimento a todas as entidades e instituições que estiveram reunidas no café da manhã promovido pelo Rotary Novo Hamburgo na semana passada, dia 2 de junho. O encontro teve como objetivo discutir a inclusão e outras necessidades sociais em nossa cidade. Ficamos impressionados com a preocupação e o engajamento demonstrados por cada uma das entidades presentes.</text:p>
      <text:p text:style-name="P21"/>
      <text:p text:style-name="P21">A presença e participação de vocês mostraram um comprometimento genuíno em fazer a diferença na vida das pessoas e em promover uma sociedade mais inclusiva e igualitária. É através do trabalho árduo e dedicado das entidades sociais que muitas pessoas encontram apoio e oportunidades para superar dificuldades e alcançar um futuro melhor. Nós reconhecemos a importância dos projetos sociais e o impacto positivo que eles têm na comunidade, transformando vidas e construindo um futuro mais promissor.</text:p>
      <text:p text:style-name="P21"><text:s/></text:p>
      <text:p text:style-name="P21">Por fim, queremos ressaltar que o legislativo hamburguense está atento a essa causa e está à disposição para contribuir no que for possível para ajudar essas entidades. A Câmara Municipal de Novo Hamburgo está empenhada em apoiar e fortalecer os projetos sociais que beneficiam nossa comunidade. Contem conosco como parceiros nessa jornada, pois juntos podemos alcançar resultados ainda mais significativos em prol da inclusão social e do bem-estar de todos os cidadãos hamburguenses.</text:p>
      <text:p text:style-name="P22"><text:s/></text:p>
      <text:p text:style-name="P23"><text:span text:style-name="T5">R</text:span><text:span text:style-name="T6">equer-se que seja consignado em Ata Voto de Congratulações </text:span><text:span text:style-name="T8">à</text:span><text:span text:style-name="T6"> Associação dos Deficientes Físicos (ADEFI-NH) </text:span><text:span text:style-name="T9">e</text:span><text:span text:style-name="T6"> </text:span><text:span text:style-name="T7">seja</text:span><text:span text:style-name="T6"> oficiado </text:span><text:span text:style-name="T9">à</text:span><text:span text:style-name="T6"> homenagead</text:span><text:span text:style-name="T9">a</text:span><text:span text:style-name="T6">, com as congratulações em nome desta Casa Legislativa.</text:span></text:p>
      <text:p text:style-name="P19"><text:span text:style-name="T11">Novo Hamburgo, </text:span><text:span text:style-name="T13">06</text:span><text:span text:style-name="T11"> de </text:span><text:span text:style-name="T13">junho</text:span><text:span text:style-name="T11"> de 202</text:span><text:span text:style-name="T12">3</text:span><text:span text:style-name="T11">.</text:span></text:p>
      <text:p text:style-name="P11"/>
      <text:p text:style-name="P18"><text:span text:style-name="T1">Vereador </text:span><text:span text:style-name="T2">Raizer Ferrei</text:span><text:span text:style-name="T3">ra</text:span></text:p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16"><text:span text:style-name="T15">/</text:span><text:span text:style-name="T16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6-06T15:11:15.429393904</dc:date>
    <meta:editing-duration>PT2H17M6S</meta:editing-duration>
    <meta:editing-cycles>33</meta:editing-cycles>
    <meta:print-date>2022-06-27T10:58:33.409866869</meta:print-date>
    <meta:document-statistic meta:table-count="0" meta:image-count="1" meta:object-count="0" meta:page-count="1" meta:paragraph-count="18" meta:word-count="357" meta:character-count="2288" meta:non-whitespace-character-count="1943"/>
  </office:meta>
</office:document-meta>
</file>