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3e079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3f31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0c226"/>
    </style:style>
    <style:style style:name="T4" style:family="text">
      <style:text-properties officeooo:rsid="0034da43"/>
    </style:style>
    <style:style style:name="T5" style:family="text">
      <style:text-properties officeooo:rsid="00368759"/>
    </style:style>
    <style:style style:name="T6" style:family="text">
      <style:text-properties officeooo:rsid="0037222b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6b6bb" style:font-name-asian="Arial" style:font-name-complex="Arial"/>
    </style:style>
    <style:style style:name="T9" style:family="text">
      <style:text-properties officeooo:rsid="011ec4fb" style:font-name-asian="Arial" style:font-name-complex="Arial"/>
    </style:style>
    <style:style style:name="T10" style:family="text">
      <style:text-properties officeooo:rsid="003f318a" style:font-name-asian="Arial" style:font-name-complex="Arial"/>
    </style:style>
    <style:style style:name="T11" style:family="text">
      <style:text-properties officeooo:rsid="003e0794"/>
    </style:style>
    <style:style style:name="T12" style:family="text">
      <style:text-properties officeooo:rsid="003f3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2111</text:span>/20<text:span text:style-name="T2">23</text:span></text:p>
      <text:p text:style-name="P11"><text:span text:style-name="T3">Pintura de faixa amarela </text:span>na Rua <text:span text:style-name="T5">F</text:span>rancisco <text:span text:style-name="T5">A</text:span>lves, <text:span text:style-name="T4">em frente ao nº 384, no Bairro Roselândia.</text:span>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12"><text:span text:style-name="T6">Pintura de faixa amarela na Rua Francisco Alves, em frente ao nº 384, no Bairro Roselândia.</text:span></text:p>
      <text:p text:style-name="P13"/>
      <text:p text:style-name="P13"/>
      <text:p text:style-name="P13">Novo Hamburgo, <text:span text:style-name="T11">0</text:span><text:span text:style-name="T12">7</text:span><text:span text:style-name="T11"> de junho</text:span> de 20<text:span text:style-name="T2">23</text:span>.</text:p>
      <text:p text:style-name="P14"><text:s text:c="9"/>Vereador<text:span text:style-name="T5"> </text:span><text:span text:style-name="T11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>Obs.: </text:span><text:span text:style-name="T8">R</text:span><text:span text:style-name="T7">edação conforme </text:span><text:span text:style-name="T9">o</text:span><text:span text:style-name="T7">riginal do autor.</text:span></text:p>
      <text:p text:style-name="P9"><text:span text:style-name="T7">/</text:span><text:span text:style-name="T1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7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