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9da0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9da04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23deb" officeooo:paragraph-rsid="0034da4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7222b" officeooo:paragraph-rsid="0037222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67a2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893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323deb" officeooo:paragraph-rsid="0037222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36875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1.401cm" fo:margin-bottom="0cm" style:contextual-spacing="false" fo:text-align="center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b2de9"/>
    </style:style>
    <style:style style:name="T3" style:family="text">
      <style:text-properties officeooo:rsid="0034da43"/>
    </style:style>
    <style:style style:name="T4" style:family="text">
      <style:text-properties style:font-name-asian="Arial" style:font-name-complex="Arial"/>
    </style:style>
    <style:style style:name="T5" style:family="text">
      <style:text-properties officeooo:rsid="0036b6bb" style:font-name-asian="Arial" style:font-name-complex="Arial"/>
    </style:style>
    <style:style style:name="T6" style:family="text">
      <style:text-properties officeooo:rsid="011ec4fb" style:font-name-asian="Arial" style:font-name-complex="Arial"/>
    </style:style>
    <style:style style:name="T7" style:family="text">
      <style:text-properties officeooo:rsid="0040b379" style:font-name-asian="Arial" style:font-name-complex="Arial"/>
    </style:style>
    <style:style style:name="T8" style:family="text">
      <style:text-properties officeooo:rsid="003d0309"/>
    </style:style>
    <style:style style:name="T9" style:family="text">
      <style:text-properties officeooo:rsid="003ef5dc"/>
    </style:style>
    <style:style style:name="T10" style:family="text">
      <style:text-properties officeooo:rsid="0040b3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0">2112</text:span>/20<text:span text:style-name="T2">23</text:span></text:p>
      <text:p text:style-name="P14"><text:span text:style-name="T10">P</text:span><text:span text:style-name="T9">avimentação asfáltica</text:span><text:span text:style-name="T8"> </text:span><text:span text:style-name="T9">na</text:span><text:span text:style-name="T8"> </text:span><text:span text:style-name="T10">R</text:span><text:span text:style-name="T8">ua Tom Jobim, no </text:span><text:span text:style-name="T10">B</text:span><text:span text:style-name="T8">airro Liberdade</text:span><text:span text:style-name="T3">.</text:span></text:p>
      <text:p text:style-name="P8">Solicita-se, após os trâmites regimentais, que seja enviada cópia da presente proposição ao Poder Executivo, para que realize a seguinte providência:</text:p>
      <text:p text:style-name="P9"/>
      <text:p text:style-name="P9">Pavimentação asfáltica na Rua Tom Jobim, no Bairro Liberdade.</text:p>
      <text:p text:style-name="P10"/>
      <text:p text:style-name="P10"/>
      <text:p text:style-name="P10">Novo Hamburgo, <text:span text:style-name="T8">0</text:span><text:span text:style-name="T10">7</text:span><text:span text:style-name="T8"> de junho</text:span> de 20<text:span text:style-name="T2">23</text:span>.</text:p>
      <text:p text:style-name="P15"><text:s text:c="9"/>Vereador <text:span text:style-name="T8">Ricardo Ritter - Ica</text:span></text:p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/></text:p>
      <text:p text:style-name="P13"><text:span text:style-name="T4">Obs.: </text:span><text:span text:style-name="T5">R</text:span><text:span text:style-name="T4">edação conforme </text:span><text:span text:style-name="T6">o</text:span><text:span text:style-name="T4"> original do autor.</text:span></text:p>
      <text:p text:style-name="P13"><text:span text:style-name="T4">/</text:span><text:span text:style-name="T7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9da0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32" meta:character-count="813" meta:non-whitespace-character-count="6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PPS%202013/PPS%202013/PPS%202013/AppData/Local/Microsoft/Windows/AppData/Local/Microsoft/Windows/Temporary%20Internet%20Files/usr/lib/openoffice/share/template/pt-BR/CMNH/ped-provid.odt" meta:date="2010-09-29T13:22:32"/>
  </office:meta>
</office:document-meta>
</file>