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aba2f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bacbf9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257d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b5f61d" style:font-weight-asian="normal" style:font-weight-complex="normal"/>
    </style:style>
    <style:style style:name="T8" style:family="text">
      <style:text-properties fo:font-weight="normal" officeooo:rsid="00b6b915" style:font-weight-asian="normal" style:font-weight-complex="normal"/>
    </style:style>
    <style:style style:name="T9" style:family="text">
      <style:text-properties fo:font-weight="normal" officeooo:rsid="00bacbf9" style:font-weight-asian="normal" style:font-weight-complex="normal"/>
    </style:style>
    <style:style style:name="T10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5f61d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bacbf9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bae919" style:font-name-asian="Arial1" style:font-weight-asian="normal" style:font-name-complex="Arial1" style:font-weight-complex="normal"/>
    </style:style>
    <style:style style:name="T16" style:family="text">
      <style:text-properties officeooo:rsid="0096910f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d8c2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5f61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acbf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officeooo:rsid="00ae1d6e"/>
    </style:style>
    <style:style style:name="T25" style:family="text">
      <style:text-properties officeooo:rsid="00b93a04"/>
    </style:style>
    <style:style style:name="T26" style:family="text">
      <style:text-properties officeooo:rsid="00bae9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6">2115</text:span>/<text:span text:style-name="T16">2023</text:span></text:p>
      <text:p text:style-name="P9"><text:span text:style-name="T10">Patrolamento e </text:span><text:span text:style-name="T11">britagem </text:span><text:span text:style-name="T15">em toda extensão</text:span><text:span text:style-name="T11"> </text:span><text:span text:style-name="T15">da </text:span><text:span text:style-name="T12">Rua</text:span><text:span text:style-name="T13"> </text:span><text:span text:style-name="T14">Das Fontes, no Bairro Vila Diehl.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1"><text:s text:c="8"/></text:p>
      <text:p text:style-name="P13"><text:span text:style-name="T19"><text:tab/><text:tab/></text:span><text:span text:style-name="T23">Patrolamento e britagem em toda extensão da Rua Das Fontes, no Bairro Vila Diehl.</text:span></text:p>
      <text:p text:style-name="P12"/>
      <text:p text:style-name="P8"/>
      <text:p text:style-name="P14"><text:span text:style-name="T1"><text:tab/><text:tab/>Novo Hamburgo, </text:span><text:span text:style-name="T8">0</text:span><text:span text:style-name="T9">7</text:span><text:span text:style-name="T4"> de </text:span><text:span text:style-name="T7">junho</text:span><text:span text:style-name="T5"> </text:span><text:span text:style-name="T6">de 2023.</text:span></text:p>
      <text:p text:style-name="P15"/>
      <text:p text:style-name="P7"><text:span text:style-name="T18">Vereador</text:span><text:span text:style-name="T17"> 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Obs.: Redação conforme original d<text:span text:style-name="T24">o </text:span>autor.</text:p>
      <text:p text:style-name="P17">/<text:span text:style-name="T2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39" meta:character-count="859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