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b14d8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b14d8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5f61d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b14d8" style:font-name-asian="Arial1" style:font-weight-asian="normal" style:font-name-complex="Arial1" style:font-weight-complex="normal"/>
    </style:style>
    <style:style style:name="T15" style:family="text">
      <style:text-properties officeooo:rsid="0096910f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5f6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b14d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ae1d6e"/>
    </style:style>
    <style:style style:name="T24" style:family="text">
      <style:text-properties officeooo:rsid="00b93a04"/>
    </style:style>
    <style:style style:name="T25" style:family="text">
      <style:text-properties officeooo:rsid="00bb6d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2117</text:span>/<text:span text:style-name="T15">2023</text:span></text:p>
      <text:p text:style-name="P9"><text:span text:style-name="T10">Patrolamento e </text:span><text:span text:style-name="T11">britagem na </text:span><text:span text:style-name="T12">Rua</text:span><text:span text:style-name="T13"> </text:span><text:span text:style-name="T14">Quatro, no Bairro Alpes do Vale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3"><text:span text:style-name="T18"><text:tab/><text:tab/></text:span><text:span text:style-name="T22">Patrolamento e britagem na Rua Quatro, no Bairro Alpes do Vale.</text:span></text:p>
      <text:p text:style-name="P12"/>
      <text:p text:style-name="P8"/>
      <text:p text:style-name="P14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5"/>
      <text:p text:style-name="P7"><text:span text:style-name="T17">Vereador</text:span><text:span text:style-name="T16"> 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23">o </text:span>autor.</text:p>
      <text:p text:style-name="P17">/<text:span text:style-name="T2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3" meta:character-count="823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