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7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4ea40" officeooo:paragraph-rsid="0064ea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c772a" officeooo:paragraph-rsid="0064ea40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64ea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64ea40" style:font-weight-asian="normal" style:font-weight-complex="normal"/>
    </style:style>
    <style:style style:name="T5" style:family="text">
      <style:text-properties officeooo:rsid="0025ed2d"/>
    </style:style>
    <style:style style:name="T6" style:family="text">
      <style:text-properties officeooo:rsid="00345460"/>
    </style:style>
    <style:style style:name="T7" style:family="text">
      <style:text-properties officeooo:rsid="0049316d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6707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707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5be887"/>
    </style:style>
    <style:style style:name="T24" style:family="text">
      <style:text-properties officeooo:rsid="0064ea40"/>
    </style:style>
    <style:style style:name="T25" style:family="text">
      <style:text-properties officeooo:rsid="006707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5">880</text:span>/<text:span text:style-name="T5">202</text:span><text:span text:style-name="T24">3</text:span></text:p>
      <text:p text:style-name="P13"><text:span text:style-name="T17">R</text:span><text:span text:style-name="T16">ealização d</text:span><text:span text:style-name="T18">e</text:span><text:span text:style-name="T16"> Sessão Solene no dia </text:span><text:span text:style-name="T19">08</text:span><text:span text:style-name="T16"> de </text:span><text:span text:style-name="T19">agosto</text:span><text:span text:style-name="T16"> de 202</text:span><text:span text:style-name="T19">3</text:span><text:span text:style-name="T16">, às 19 horas, para </text:span><text:span text:style-name="T19">homenagear</text:span><text:span text:style-name="T16"> </text:span><text:span text:style-name="T19">os 55 anos da Associação Beneficente Evangélica da Floresta Imperial – ABEFI. </text:span></text:p>
      <text:p text:style-name="P14"><text:span text:style-name="T6">R</text:span>equer, após os trâmites regimentais, <text:span text:style-name="T23">a r</text:span><text:span text:style-name="T3">ealização de Sessão Solene no dia </text:span><text:span text:style-name="T4">08</text:span><text:span text:style-name="T3"> de </text:span><text:span text:style-name="T4">agosto</text:span><text:span text:style-name="T3"> de 202</text:span><text:span text:style-name="T4">3</text:span><text:span text:style-name="T3">, às 19 horas, para</text:span><text:span text:style-name="T2"> </text:span><text:span text:style-name="T4">homenagear</text:span><text:span text:style-name="T2"> </text:span><text:span text:style-name="T4">os 55 anos da Associação Beneficente Evangélica da Floresta Imperial – ABEFI. </text:span></text:p>
      <text:p text:style-name="P15"/>
      <text:p text:style-name="P16"/>
      <text:p text:style-name="P17"><text:span text:style-name="T16">Novo Hamburgo, </text:span><text:span text:style-name="T19">0</text:span><text:span text:style-name="T20">7</text:span><text:span text:style-name="T21"> de </text:span><text:span text:style-name="T19">junho</text:span><text:span text:style-name="T21"> de 20</text:span><text:span text:style-name="T22">2</text:span><text:span text:style-name="T19">3</text:span><text:span text:style-name="T16">.</text:span></text:p>
      <text:p text:style-name="P18"/>
      <text:p text:style-name="P18"/>
      <text:p text:style-name="P18">Vereador Felipe Kuhn Braun</text:p>
      <text:p text:style-name="P19"/>
      <text:p text:style-name="P21"/>
      <text:p text:style-name="P9"><text:span text:style-name="T15"/></text:p>
      <text:p text:style-name="P2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7">Obs.:</text:span> Redação conforme original do autor.</text:p>
      <text:p text:style-name="P12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3:28:13.982402486</dc:date>
    <meta:print-date>2016-03-30T15:39:17.565596104</meta:print-date>
    <dc:language>pt-BR</dc:language>
    <meta:editing-cycles>131</meta:editing-cycles>
    <meta:editing-duration>PT4H49M23S</meta:editing-duration>
    <meta:document-statistic meta:table-count="0" meta:image-count="1" meta:object-count="0" meta:page-count="1" meta:paragraph-count="13" meta:word-count="149" meta:character-count="885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