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25ed2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c772a" officeooo:paragraph-rsid="006527a8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officeooo:paragraph-rsid="00671a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5c772a" officeooo:paragraph-rsid="005c7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25ed2d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be887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loext:opacity="0%" style:font-name="Nimbus Roman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6527a8" officeooo:paragraph-rsid="00652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c772a" style:font-weight-asian="normal" style:font-weight-complex="normal"/>
    </style:style>
    <style:style style:name="T3" style:family="text">
      <style:text-properties fo:font-weight="normal" officeooo:rsid="005d793b" style:font-weight-asian="normal" style:font-weight-complex="normal"/>
    </style:style>
    <style:style style:name="T4" style:family="text">
      <style:text-properties fo:font-weight="normal" officeooo:rsid="0064ea40" style:font-weight-asian="normal" style:font-weight-complex="normal"/>
    </style:style>
    <style:style style:name="T5" style:family="text">
      <style:text-properties fo:font-weight="normal" officeooo:rsid="006527a8" style:font-weight-asian="normal" style:font-weight-complex="normal"/>
    </style:style>
    <style:style style:name="T6" style:family="text">
      <style:text-properties officeooo:rsid="0025ed2d"/>
    </style:style>
    <style:style style:name="T7" style:family="text">
      <style:text-properties officeooo:rsid="00345460"/>
    </style:style>
    <style:style style:name="T8" style:family="text">
      <style:text-properties officeooo:rsid="0049316d"/>
    </style:style>
    <style:style style:name="T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d7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52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4e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71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420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d5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5be887"/>
    </style:style>
    <style:style style:name="T18" style:family="text">
      <style:text-properties officeooo:rsid="0064ea40"/>
    </style:style>
    <style:style style:name="T19" style:family="text">
      <style:text-properties officeooo:rsid="00671a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9">881</text:span>/<text:span text:style-name="T6">202</text:span><text:span text:style-name="T18">3</text:span></text:p>
      <text:p text:style-name="P10"><text:span text:style-name="T10">R</text:span><text:span text:style-name="T9">ealização d</text:span><text:span text:style-name="T11">e</text:span><text:span text:style-name="T9"> Sessão Solene no dia </text:span><text:span text:style-name="T12">21</text:span><text:span text:style-name="T9"> de </text:span><text:span text:style-name="T12">setembro</text:span><text:span text:style-name="T9"> de 202</text:span><text:span text:style-name="T13">3</text:span><text:span text:style-name="T9">, às 19 horas, para </text:span><text:span text:style-name="T13">homenagear</text:span><text:span text:style-name="T9"> </text:span><text:span text:style-name="T13">os 5</text:span><text:span text:style-name="T12">0</text:span><text:span text:style-name="T13"> anos da </text:span><text:span text:style-name="T12">OAB/RS Subseção Novo Hamburgo. </text:span></text:p>
      <text:p text:style-name="P11"><text:span text:style-name="T7">R</text:span>equer, após os trâmites regimentais, <text:span text:style-name="T17">a r</text:span><text:span text:style-name="T3">ealização de Sessão Solene no dia </text:span><text:span text:style-name="T5">21</text:span><text:span text:style-name="T2"> de </text:span><text:span text:style-name="T5">setembro</text:span><text:span text:style-name="T2"> de 202</text:span><text:span text:style-name="T4">3</text:span><text:span text:style-name="T2">, às 19 horas</text:span><text:span text:style-name="T3"> para</text:span><text:span text:style-name="T2"> </text:span><text:span text:style-name="T4">homenagear</text:span><text:span text:style-name="T2"> </text:span><text:span text:style-name="T4">os 5</text:span><text:span text:style-name="T5">0</text:span><text:span text:style-name="T4"> anos da </text:span><text:span text:style-name="T5">OAB/RS Subseção Novo Hamburgo. </text:span></text:p>
      <text:p text:style-name="P12"/>
      <text:p text:style-name="P13"/>
      <text:p text:style-name="P14"><text:span text:style-name="T9">Novo Hamburgo, </text:span><text:span text:style-name="T13">0</text:span><text:span text:style-name="T14">7</text:span><text:span text:style-name="T15"> de </text:span><text:span text:style-name="T13">junho</text:span><text:span text:style-name="T15"> de 20</text:span><text:span text:style-name="T16">2</text:span><text:span text:style-name="T13">3</text:span><text:span text:style-name="T9">.</text:span></text:p>
      <text:p text:style-name="P15"/>
      <text:p text:style-name="P15"/>
      <text:p text:style-name="P15">Vereador Felipe Kuhn Braun</text:p>
      <text:p text:style-name="P16"/>
      <text:p text:style-name="P18"/>
      <text:p text:style-name="P19"/>
      <text:p text:style-name="P17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8">Obs.:</text:span> Redação conforme original do autor.</text:p>
      <text:p text:style-name="P8">/<text:span text:style-name="T1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07T16:20:45.942213209</dc:date>
    <meta:print-date>2016-03-30T15:39:17.565596104</meta:print-date>
    <dc:language>pt-BR</dc:language>
    <meta:editing-cycles>133</meta:editing-cycles>
    <meta:editing-duration>PT4H52M14S</meta:editing-duration>
    <meta:document-statistic meta:table-count="0" meta:image-count="1" meta:object-count="0" meta:page-count="1" meta:paragraph-count="13" meta:word-count="143" meta:character-count="822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