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2be9f6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65932" officeooo:paragraph-rsid="0126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28a7ad" style:font-weight-asian="normal" style:font-weight-complex="normal" loext:padding="0cm" loext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1cfa80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265932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129c6ad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9c6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9c6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126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12a1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12659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116f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12a1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11a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104a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777b1d"/>
    </style:style>
    <style:style style:name="T6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style:font-name="Nimbus Roman No9 L1" fo:font-size="12pt" fo:font-weight="normal" officeooo:rsid="01114ccb" style:font-size-asian="10.5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12a18da" style:font-size-asian="10.5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12be9f6" style:font-size-asian="10.5pt" style:font-weight-asian="normal" style:font-size-complex="12pt" style:font-weight-complex="normal"/>
    </style:style>
    <style:style style:name="T71" style:family="text">
      <style:text-properties officeooo:rsid="0129c6ad"/>
    </style:style>
    <style:style style:name="T72" style:family="text">
      <style:text-properties style:font-name="Nimbus Roman No9 L"/>
    </style:style>
    <style:style style:name="T73" style:family="text">
      <style:text-properties style:font-name="Nimbus Roman No9 L" officeooo:rsid="012be9f6"/>
    </style:style>
    <style:style style:name="T74" style:family="text">
      <style:text-properties officeooo:rsid="012e9c27"/>
    </style:style>
    <style:style style:name="T75" style:family="text">
      <style:text-properties fo:font-size="12pt" fo:font-weight="normal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2a18da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114ccb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74">882</text:span>/20<text:span text:style-name="T64">23</text:span></text:p>
      <text:p text:style-name="P19"/>
      <text:p text:style-name="P19"/>
      <text:p text:style-name="P18"/>
      <text:p text:style-name="P24"><text:span text:style-name="T32">Voto de Congratulações </text:span><text:span text:style-name="T33">à </text:span><text:span text:style-name="T34">Sinosplan</text:span><text:span text:style-name="T35"> </text:span><text:span text:style-name="T36">pela passagem dos seus </text:span><text:span text:style-name="T34">4</text:span><text:span text:style-name="T37">3</text:span><text:span text:style-name="T36"> anos </text:span><text:span text:style-name="T38">de</text:span><text:span text:style-name="T36"> fundação</text:span><text:span text:style-name="T32">. </text:span></text:p>
      <text:p text:style-name="P25"/>
      <text:p text:style-name="P26"/>
      <text:p text:style-name="P27"/>
      <text:p text:style-name="P28"><text:span text:style-name="T39">Considerando </text:span><text:span text:style-name="T40">a passagem dos </text:span><text:span text:style-name="T34">4</text:span><text:span text:style-name="T37">3</text:span><text:span text:style-name="T41"> </text:span><text:span text:style-name="T40">anos d</text:span><text:span text:style-name="T33">a</text:span><text:span text:style-name="T42"> </text:span><text:span text:style-name="T34">Sinosplan</text:span><text:span text:style-name="T43">.</text:span></text:p>
      <text:p text:style-name="P29"/>
      <text:p text:style-name="P28"><text:span text:style-name="T44">C</text:span><text:span text:style-name="T45">onsiderando m</text:span><text:span text:style-name="T39">ais um ano de lutas e vitórias, </text:span><text:span text:style-name="T45">desejo</text:span><text:span text:style-name="T39"> </text:span><text:span text:style-name="T45">p</text:span><text:span text:style-name="T39">arabéns a </text:span><text:span text:style-name="T46">todos </text:span><text:span text:style-name="T45">os</text:span><text:span text:style-name="T46"> integrantes </text:span><text:span text:style-name="T40">d</text:span><text:span text:style-name="T33">a </text:span><text:span text:style-name="T34">Sinosplan</text:span><text:span text:style-name="T47"> </text:span><text:span text:style-name="T39">pel</text:span><text:span text:style-name="T48">o</text:span><text:span text:style-name="T39"> </text:span><text:span text:style-name="T48">excelente trabalho, </text:span><text:span text:style-name="T49">dedicação e competência </text:span><text:span text:style-name="T50">à frente desta importante </text:span><text:span text:style-name="T51">empresa</text:span><text:span text:style-name="T50">, que vem crescendo a cada ano, demonstrando estar entre as primeiras </text:span><text:span text:style-name="T52">no seu segmento</text:span><text:span text:style-name="T53">.</text:span></text:p>
      <text:p text:style-name="P28"><text:span text:style-name="T53"/></text:p>
      <text:p text:style-name="P30"><text:span text:style-name="T63">Dessa forma, requer-se que seja </text:span><text:span text:style-name="T54">consignado em Ata Voto de Congratulações</text:span><text:span text:style-name="T36"> </text:span><text:span text:style-name="T33">à</text:span><text:span text:style-name="T55"> </text:span><text:span text:style-name="T34">Sinosplan</text:span><text:span text:style-name="T56"> </text:span><text:span text:style-name="T57">e </text:span><text:span text:style-name="T54">s</text:span><text:span text:style-name="T58">eja oficiad</text:span><text:span text:style-name="T59">o</text:span><text:span text:style-name="T58"> </text:span><text:span text:style-name="T33">à</text:span><text:span text:style-name="T58"> homenagead</text:span><text:span text:style-name="T60">a</text:span><text:span text:style-name="T61">,</text:span><text:span text:style-name="T58"> com as congratulações em nome desta Casa Legislativa.</text:span></text:p>
      <text:p text:style-name="P32"><text:span text:style-name="T58"/></text:p>
      <text:p text:style-name="P31"/>
      <text:p text:style-name="P32"><text:span text:style-name="T75">Novo Hamburgo, </text:span><text:span text:style-name="T76">07</text:span><text:span text:style-name="T75"> de </text:span><text:span text:style-name="T77">junho</text:span><text:span text:style-name="T75"> de 20</text:span><text:span text:style-name="T78">2</text:span><text:span text:style-name="T76">3</text:span><text:span text:style-name="T75">.</text:span></text:p>
      <text:p text:style-name="P32"><text:span text:style-name="T75"/></text:p>
      <text:p text:style-name="P32"><text:span text:style-name="T75"/></text:p>
      <text:p text:style-name="P20"/>
      <text:list xml:id="list2201552473" text:style-name="L1">
        <text:list-header>
          <text:p text:style-name="P21"/>
        </text:list-header>
      </text:list>
      <text:p text:style-name="P8"/>
      <text:p text:style-name="P12"><text:span text:style-name="T79">Vereador </text:span><text:span text:style-name="T76">Darlan Oliveira</text:span></text:p>
      <text:p text:style-name="P9"/>
      <text:p text:style-name="P15"/>
      <text:p text:style-name="P22"/>
      <text:p text:style-name="P13"/>
      <text:p text:style-name="P14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7"/>
      <text:p text:style-name="P17"/>
      <text:p text:style-name="P17">Obs.: Redação conforme original do autor.</text:p>
      <text:p text:style-name="P23">/<text:span text:style-name="T7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4T09:09:16.826000000</meta:print-date>
    <meta:document-statistic meta:table-count="0" meta:image-count="1" meta:object-count="0" meta:page-count="1" meta:paragraph-count="15" meta:word-count="176" meta:character-count="1078" meta:non-whitespace-character-count="9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AppData/Local/Temp/usr/lib/openoffice/share/template/pt-BR/CMNH/ped-provid.odt" meta:date="2010-09-29T13:22:32"/>
  </office:meta>
</office:document-meta>
</file>