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0c85a1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0a203d" officeooo:paragraph-rsid="030c85a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0a203d" officeooo:paragraph-rsid="030a20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035deb" officeooo:paragraph-rsid="030a203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13d9fb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0a203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0a203d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0a203d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0a2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0a203d"/>
    </style:style>
    <style:style style:name="P3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0a2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0a2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0c8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0d17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30a2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30a2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1" style:family="text">
      <style:text-properties style:use-window-font-color="true" loext:opacity="0%" style:font-name="Nimbus Roman No9 L1" fo:font-size="12pt" fo:language="pt" fo:country="BR" fo:font-weight="normal" officeooo:rsid="030c8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1" fo:font-size="12pt" fo:language="pt" fo:country="BR" fo:font-weight="normal" officeooo:rsid="030c85a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officeooo:rsid="00777b1d"/>
    </style:style>
    <style:style style:name="T65" style:family="text">
      <style:text-properties fo:font-size="12pt" fo:font-weight="normal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30c85a1" style:font-size-asian="10.5pt" style:font-weight-asian="normal" style:font-size-complex="12pt" style:font-weight-complex="normal"/>
    </style:style>
    <style:style style:name="T71" style:family="text">
      <style:text-properties officeooo:rsid="030b5d1c"/>
    </style:style>
    <style:style style:name="T72" style:family="text">
      <style:text-properties style:font-name="Nimbus Roman No9 L"/>
    </style:style>
    <style:style style:name="T73" style:family="text">
      <style:text-properties style:font-name="Nimbus Roman No9 L" officeooo:rsid="030c85a1"/>
    </style:style>
    <style:style style:name="T74" style:family="text">
      <style:text-properties officeooo:rsid="030d17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4">884</text:span>/20<text:span text:style-name="T64">23</text:span></text:p>
      <text:p text:style-name="P20"/>
      <text:p text:style-name="P21"/>
      <text:p text:style-name="P20"/>
      <text:p text:style-name="P18"><text:span text:style-name="T2">Voto de Congratulações </text:span><text:span text:style-name="T15">à </text:span><text:span text:style-name="T17">Contex Brasil</text:span><text:span text:style-name="T19"> </text:span><text:span text:style-name="T20">pelos </text:span><text:span text:style-name="T4">seu</text:span><text:span text:style-name="T21">s</text:span><text:span text:style-name="T4"> </text:span><text:span text:style-name="T17">4</text:span><text:span text:style-name="T22">7</text:span><text:span text:style-name="T23"> </text:span><text:span text:style-name="T4">ano</text:span><text:span text:style-name="T21">s</text:span><text:span text:style-name="T4"> </text:span><text:span text:style-name="T24">de</text:span><text:span text:style-name="T4"> fundação</text:span><text:span text:style-name="T2">. </text:span></text:p>
      <text:p text:style-name="P17"><text:span text:style-name="T2"><text:s/></text:span><text:span text:style-name="T3"><text:s/></text:span></text:p>
      <text:p text:style-name="P16"/>
      <text:p text:style-name="P25"/>
      <text:p text:style-name="P27"><text:span text:style-name="T3">Considerando </text:span><text:span text:style-name="T25">a passagem d</text:span><text:span text:style-name="T21">os</text:span><text:span text:style-name="T25"> </text:span><text:span text:style-name="T17">4</text:span><text:span text:style-name="T22">7</text:span><text:span text:style-name="T26"> </text:span><text:span text:style-name="T25">ano</text:span><text:span text:style-name="T21">s</text:span><text:span text:style-name="T25"> d</text:span><text:span text:style-name="T15">a</text:span><text:span text:style-name="T27"> </text:span><text:span text:style-name="T17">Contex Brasil</text:span><text:span text:style-name="T28">.</text:span></text:p>
      <text:p text:style-name="P26"/>
      <text:p text:style-name="P27"><text:span text:style-name="T29">Considerando mais um ano de lutas e vitórias, desejo parabéns a todos os integrantes d</text:span><text:span text:style-name="T30">a</text:span><text:span text:style-name="T31"> </text:span><text:span text:style-name="T18">Contex Brasil</text:span><text:span text:style-name="T32"> </text:span><text:span text:style-name="T29">pelo excelente trabalho, dedicação e competência à frente desta importante empresa. </text:span><text:span text:style-name="T33">Diante de um novo </text:span><text:span text:style-name="T34">c</text:span><text:span text:style-name="T33">enário de recomeço</text:span><text:span text:style-name="T29">, </text:span><text:span text:style-name="T33">gerando mudanças e novas oportunidades, sabemos da importância </text:span><text:span text:style-name="T35">d</text:span><text:span text:style-name="T36">e</text:span><text:span text:style-name="T35"> adaptação em virtude de grandes transformações.</text:span><text:span text:style-name="T33"> </text:span><text:span text:style-name="T35">Parabenizo a empresa p</text:span><text:span text:style-name="T37">elo</text:span><text:span text:style-name="T35"> importante destaque no pós pandemia, esforço e </text:span><text:span text:style-name="T34">inovação de suas atividades. </text:span></text:p>
      <text:p text:style-name="P27"><text:span text:style-name="T34"/></text:p>
      <text:p text:style-name="P28"><text:span text:style-name="T63">Dessa forma, requer-se que seja </text:span><text:span text:style-name="T6">consignado em Ata Voto de Congratulações</text:span><text:span text:style-name="T4"> </text:span><text:span text:style-name="T13"><text:s/></text:span><text:span text:style-name="T15">à</text:span><text:span text:style-name="T14"> </text:span><text:span text:style-name="T18">Contex Brasil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31"><text:span text:style-name="T9"/></text:p>
      <text:p text:style-name="P29"/>
      <text:p text:style-name="P30"><text:span text:style-name="T65">Novo Hamburgo, </text:span><text:span text:style-name="T70">07</text:span><text:span text:style-name="T66"> de </text:span><text:span text:style-name="T69">junho</text:span><text:span text:style-name="T65"> de 20</text:span><text:span text:style-name="T67">2</text:span><text:span text:style-name="T70">3</text:span><text:span text:style-name="T65">.</text:span></text:p>
      <text:p text:style-name="P32"/>
      <text:p text:style-name="P22"/>
      <text:list xml:id="list3837133434" text:style-name="L1">
        <text:list-header>
          <text:p text:style-name="P23"/>
        </text:list-header>
      </text:list>
      <text:p text:style-name="P12"><text:span text:style-name="T68">Vereador </text:span><text:span text:style-name="T70">Darlan Oliveira</text:span></text:p>
      <text:p text:style-name="P13"/>
      <text:p text:style-name="P9"/>
      <text:p text:style-name="P15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9">Obs.: Redação conforme original do autor.</text:p>
      <text:p text:style-name="P24">/<text:span text:style-name="T7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1" meta:character-count="1256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