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46d459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e3550" officeooo:paragraph-rsid="01415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146d459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4158ba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451b92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451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451b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451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415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46d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1415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1451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146d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officeooo:rsid="00777b1d"/>
    </style:style>
    <style:style style:name="T6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146d459" style:font-size-asian="10.5pt" style:font-weight-asian="normal" style:font-size-complex="12pt" style:font-weight-complex="normal"/>
    </style:style>
    <style:style style:name="T68" style:family="text">
      <style:text-properties style:font-name="Nimbus Roman No9 L2" fo:font-weight="normal" officeooo:rsid="0146d459" style:font-weight-asian="normal" style:font-weight-complex="normal"/>
    </style:style>
    <style:style style:name="T69" style:family="text">
      <style:text-properties fo:text-transform="uppercase" style:use-window-font-color="true" loext:opacity="0%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text-transform="uppercase" style:use-window-font-color="true" loext:opacity="0%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officeooo:rsid="01451b92"/>
    </style:style>
    <style:style style:name="T72" style:family="text">
      <style:text-properties style:font-name="Nimbus Roman No9 L1"/>
    </style:style>
    <style:style style:name="T73" style:family="text">
      <style:text-properties style:font-name="Nimbus Roman No9 L1" officeooo:rsid="0146d459"/>
    </style:style>
    <style:style style:name="T74" style:family="text">
      <style:text-properties fo:font-size="12pt" fo:font-weight="normal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46d459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9" style:family="text">
      <style:text-properties officeooo:rsid="01495c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9">886</text:span>/20<text:span text:style-name="T62">23</text:span></text:p>
      <text:p text:style-name="P21"/>
      <text:p text:style-name="P21"/>
      <text:p text:style-name="P19"/>
      <text:p text:style-name="P25"><text:span text:style-name="T2">Voto de Congratulações </text:span><text:span text:style-name="T4">à </text:span><text:span text:style-name="T5">GMAD Placa Sul Suprimentos para móveis L</text:span><text:span text:style-name="T6">tda.</text:span><text:span text:style-name="T70"> </text:span><text:span text:style-name="T7">pela passagem dos seus </text:span><text:span text:style-name="T8">1</text:span><text:span text:style-name="T9">7</text:span><text:span text:style-name="T7"> anos </text:span><text:span text:style-name="T10">de</text:span><text:span text:style-name="T7"> fundação</text:span><text:span text:style-name="T2">. </text:span></text:p>
      <text:p text:style-name="P26"><text:s/></text:p>
      <text:p text:style-name="P15"/>
      <text:p text:style-name="P16"/>
      <text:p text:style-name="P27"><text:span text:style-name="T3">Considerando </text:span><text:span text:style-name="T11">a passagem dos </text:span><text:span text:style-name="T8">1</text:span><text:span text:style-name="T9">7</text:span><text:span text:style-name="T12"> </text:span><text:span text:style-name="T11">anos d</text:span><text:span text:style-name="T4">a </text:span><text:span text:style-name="T5">GMAD Placa Sul Suprimentos para móveis L</text:span><text:span text:style-name="T6">tda</text:span><text:span text:style-name="T13">.</text:span></text:p>
      <text:p text:style-name="P28"/>
      <text:p text:style-name="P27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1">d</text:span><text:span text:style-name="T4">a </text:span><text:span text:style-name="T5">GMAD Placa Sul Suprimentos para móveis L</text:span><text:span text:style-name="T6">tda.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text:span text:style-name="T3"> </text:span></text:p>
      <text:p text:style-name="P27"><text:span text:style-name="T3"/></text:p>
      <text:p text:style-name="P29"><text:span text:style-name="T61">Dessa forma, requer-se que seja </text:span><text:span text:style-name="T24">consignado em Ata Voto de Congratulações</text:span><text:span text:style-name="T7"> </text:span><text:span text:style-name="T4">à</text:span><text:span text:style-name="T25"> </text:span><text:span text:style-name="T5">GMAD Placa Sul Suprimentos para móveis L</text:span><text:span text:style-name="T6">tda.</text:span><text:span text:style-name="T13"> e</text:span><text:span text:style-name="T26"> </text:span><text:span text:style-name="T24">s</text:span><text:span text:style-name="T27">eja oficiad</text:span><text:span text:style-name="T28">o</text:span><text:span text:style-name="T27"> </text:span><text:span text:style-name="T4">à</text:span><text:span text:style-name="T27"> homenagead</text:span><text:span text:style-name="T29">a</text:span><text:span text:style-name="T30">,</text:span><text:span text:style-name="T27"> com as congratulações em nome desta Casa Legislativa.</text:span></text:p>
      <text:p text:style-name="P31"><text:span text:style-name="T27"/></text:p>
      <text:p text:style-name="P30"/>
      <text:p text:style-name="P31"><text:span text:style-name="T74">Novo Hamburgo, </text:span><text:span text:style-name="T75">07</text:span><text:span text:style-name="T74"> de </text:span><text:span text:style-name="T76">junho</text:span><text:span text:style-name="T74"> de 20</text:span><text:span text:style-name="T77">2</text:span><text:span text:style-name="T75">3</text:span><text:span text:style-name="T74">.</text:span></text:p>
      <text:p text:style-name="P22"/>
      <text:list xml:id="list3926339668" text:style-name="L1">
        <text:list-header>
          <text:p text:style-name="P23"/>
        </text:list-header>
      </text:list>
      <text:p text:style-name="P8"/>
      <text:p text:style-name="P12"><text:span text:style-name="T78">Vereado</text:span><text:span text:style-name="T75">r Darlan Oliveira</text:span></text:p>
      <text:p text:style-name="P9"/>
      <text:p text:style-name="P14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7"/>
      <text:p text:style-name="P18"/>
      <text:p text:style-name="P18"/>
      <text:p text:style-name="P18"/>
      <text:p text:style-name="P18">Obs.: Redação conforme original do autor.</text:p>
      <text:p text:style-name="P24">/<text:span text:style-name="T7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21T10:19:15.381000000</meta:print-date>
    <meta:document-statistic meta:table-count="0" meta:image-count="1" meta:object-count="0" meta:page-count="1" meta:paragraph-count="16" meta:word-count="200" meta:character-count="1219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AppData/Local/Temp/usr/lib/openoffice/share/template/pt-BR/CMNH/ped-provid.odt" meta:date="2010-09-29T13:22:32"/>
  </office:meta>
</office:document-meta>
</file>