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20145" officeooo:paragraph-rsid="0067e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20145" officeooo:paragraph-rsid="008b62c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paragraph-rsid="008b62c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067e145" officeooo:paragraph-rsid="0067e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5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0a15265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1f5018" officeooo:paragraph-rsid="008fa2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end" style:justify-single-word="false" fo:text-indent="0cm" style:auto-text-indent="false" fo:background-color="transparent"/>
      <style:text-properties style:font-name="Nimbus Roman" officeooo:paragraph-rsid="008fa2c5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a40e6a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font-style="normal" fo:font-weight="normal" officeooo:rsid="00a15265" officeooo:paragraph-rsid="00a40e6a" style:font-size-asian="12pt" style:font-weight-asian="normal" style:font-size-complex="12pt" style:font-weight-complex="normal"/>
    </style:style>
    <style:style style:name="T1" style:family="text">
      <style:text-properties officeooo:rsid="00020145" style:font-name-asian="Arial" style:language-asian="pt" style:country-asian="BR" style:font-name-complex="Arial"/>
    </style:style>
    <style:style style:name="T2" style:family="text">
      <style:text-properties officeooo:rsid="005290b0" style:font-name-asian="Arial" style:language-asian="pt" style:country-asian="BR" style:font-name-complex="Arial"/>
    </style:style>
    <style:style style:name="T3" style:family="text">
      <style:text-properties officeooo:rsid="00643e6a" style:font-name-asian="Arial" style:language-asian="pt" style:country-asian="BR" style:font-name-complex="Ari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7f663e" style:font-weight-asian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933830" style:font-weight-asian="normal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9b8445" style:font-weight-asian="normal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a15265" style:font-weight-asian="normal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401125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8f3b8e" style:font-weight-asian="normal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5184b6" style:font-weight-asian="normal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7b64b" style:font-weight-asian="normal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33c797" style:font-weight-asian="normal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99a492" style:font-weight-asian="normal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67e145" style:font-weight-asian="normal" style:font-weight-complex="normal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85e157" style:font-weight-asian="normal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309190" style:font-weight-asian="normal" style:font-weight-complex="normal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9d01b3" style:font-weight-asian="normal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normal" officeooo:rsid="007f663e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font-style="normal" fo:font-weight="normal" officeooo:rsid="0093383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fo:font-size="12pt" fo:letter-spacing="normal" fo:font-style="normal" fo:font-weight="normal" officeooo:rsid="009b8445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font-style="normal" fo:font-weight="normal" officeooo:rsid="00a15265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fo:font-size="12pt" fo:letter-spacing="normal" fo:font-style="normal" fo:font-weight="normal" officeooo:rsid="00401125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loext:opacity="100%" fo:font-size="12pt" fo:letter-spacing="normal" fo:font-style="normal" fo:font-weight="normal" officeooo:rsid="008f3b8e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fo:font-size="12pt" fo:letter-spacing="normal" fo:font-style="normal" fo:font-weight="normal" officeooo:rsid="005184b6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loext:opacity="100%" fo:font-size="12pt" fo:letter-spacing="normal" fo:font-style="normal" fo:font-weight="normal" officeooo:rsid="0017b64b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loext:opacity="100%" fo:font-size="12pt" fo:letter-spacing="normal" fo:font-style="normal" fo:font-weight="normal" officeooo:rsid="0033c797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loext:opacity="100%" fo:font-size="12pt" fo:letter-spacing="normal" fo:font-style="normal" fo:font-weight="normal" officeooo:rsid="0099a492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loext:opacity="100%" fo:font-size="12pt" fo:letter-spacing="normal" fo:font-style="normal" fo:font-weight="normal" officeooo:rsid="0067e145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loext:opacity="100%" fo:font-size="12pt" fo:letter-spacing="normal" fo:font-style="normal" fo:font-weight="normal" officeooo:rsid="0085e157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loext:opacity="100%" fo:font-size="12pt" fo:letter-spacing="normal" fo:font-style="normal" fo:font-weight="normal" officeooo:rsid="00309190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loext:opacity="100%" fo:font-size="12pt" fo:letter-spacing="normal" fo:font-style="normal" fo:font-weight="normal" officeooo:rsid="009d01b3" style:font-size-asian="12pt" style:font-weight-asian="normal" style:font-size-complex="12pt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7095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loext:opacity="100%" fo:font-weight="normal" officeooo:rsid="004fb199" style:font-weight-asian="normal" style:font-weight-complex="normal"/>
    </style:style>
    <style:style style:name="T35" style:family="text">
      <style:text-properties fo:color="#000000" loext:opacity="100%" fo:font-weight="normal" officeooo:rsid="003b4aa2" style:font-weight-asian="normal" style:font-weight-complex="normal"/>
    </style:style>
    <style:style style:name="T36" style:family="text">
      <style:text-properties fo:color="#000000" loext:opacity="100%" fo:font-weight="normal" officeooo:rsid="008d8c53" style:font-weight-asian="normal" style:font-weight-complex="normal"/>
    </style:style>
    <style:style style:name="T37" style:family="text">
      <style:text-properties fo:color="#000000" loext:opacity="100%" fo:font-weight="normal" officeooo:rsid="0017b64b" style:font-weight-asian="normal" style:font-weight-complex="normal"/>
    </style:style>
    <style:style style:name="T38" style:family="text">
      <style:text-properties fo:color="#000000" loext:opacity="100%" fo:font-weight="normal" officeooo:rsid="00a15265" style:font-weight-asian="normal" style:font-weight-complex="normal"/>
    </style:style>
    <style:style style:name="T39" style:family="text">
      <style:text-properties officeooo:rsid="00a40e6a"/>
    </style:style>
    <style:style style:name="T40" style:family="text">
      <style:text-properties fo:font-size="12pt" fo:font-weight="bold" style:font-size-asian="12pt" style:font-weight-asian="bold" style:font-size-complex="12pt" style:font-weight-complex="bold"/>
    </style:style>
    <style:style style:name="T41" style:family="text">
      <style:text-properties fo:font-size="12pt" fo:font-weight="bold" officeooo:rsid="0013fac3" style:font-size-asian="12pt" style:font-weight-asian="bold" style:font-size-complex="12pt" style:font-weight-complex="bold"/>
    </style:style>
    <style:style style:name="T42" style:family="text">
      <style:text-properties fo:font-size="12pt" fo:font-weight="bold" officeooo:rsid="00a40e6a" style:font-size-asian="12pt" style:font-weight-asian="bold" style:font-size-complex="12pt" style:font-weight-complex="bold"/>
    </style:style>
    <style:style style:name="T43" style:family="text">
      <style:text-properties fo:font-size="12pt" fo:font-weight="bold" officeooo:rsid="006d578f" style:font-size-asian="12pt" style:font-weight-asian="bold" style:font-size-complex="12pt" style:font-weight-complex="bold"/>
    </style:style>
    <style:style style:name="T44" style:family="text">
      <style:text-properties fo:font-size="12pt" fo:font-weight="bold" officeooo:rsid="005b3a11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085e157" style:font-size-asian="12pt" style:font-weight-asian="bold" style:font-size-complex="12pt" style:font-weight-complex="bold"/>
    </style:style>
    <style:style style:name="T46" style:family="text">
      <style:text-properties fo:font-size="12pt" fo:font-weight="normal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33c797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30ec95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17b64b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50a0a6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8d8c53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7f663e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a1eb49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9e9bde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99a492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a40e6a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85e157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8fa2c5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1">REQUERIMENTO</text:span><text:span text:style-name="T40"> Nº </text:span><text:span text:style-name="T42">888</text:span><text:span text:style-name="T43">/</text:span><text:span text:style-name="T40">20</text:span><text:span text:style-name="T44">2</text:span><text:span text:style-name="T45">3</text:span></text:p>
      <text:p text:style-name="P12"><text:span text:style-name="T34">C</text:span><text:span text:style-name="T35">onv</text:span><text:span text:style-name="T36">ite</text:span><text:span text:style-name="T37"> </text:span><text:span text:style-name="T36">a</text:span><text:span text:style-name="T38">o</text:span><text:span text:style-name="T36"> </text:span><text:span text:style-name="T4">S</text:span><text:span text:style-name="T5">enhor</text:span><text:span text:style-name="T6"> Ivanir Hermes, </text:span><text:span text:style-name="T7">presidente da Veteran Car</text:span><text:span text:style-name="T4">, </text:span><text:span text:style-name="T8">para </text:span><text:span text:style-name="T9">participar da</text:span><text:span text:style-name="T10"> </text:span><text:span text:style-name="T11">Sessão Ordinária d</text:span><text:span text:style-name="T12">e </text:span><text:span text:style-name="T13">1</text:span><text:span text:style-name="T7">6</text:span><text:span text:style-name="T4"> </text:span><text:span text:style-name="T14">de </text:span><text:span text:style-name="T7">agosto</text:span><text:span text:style-name="T14"> de 202</text:span><text:span text:style-name="T15">3</text:span><text:span text:style-name="T11">, </text:span><text:span text:style-name="T16">a fim de</text:span><text:span text:style-name="T11"> </text:span><text:span text:style-name="T9">falar a respeito </text:span><text:span text:style-name="T6">d</text:span><text:span text:style-name="T17">o</text:span><text:span text:style-name="T7">s 20 anos de sucesso da Expoclassic, um dos maiores eventos de carros antigos em área coberta do Brasil e Mercosul. </text:span></text:p>
      <text:p text:style-name="P15"><text:span text:style-name="T47">R</text:span><text:span text:style-name="T46">equer-</text:span><text:span text:style-name="T47">se</text:span><text:span text:style-name="T46">, após os tr</text:span><text:span text:style-name="T48">â</text:span><text:span text:style-name="T46">mites regimentais, </text:span><text:span text:style-name="T49">que seja </text:span><text:span text:style-name="T50">c</text:span><text:span text:style-name="T51">onvidado</text:span><text:span text:style-name="T52"> </text:span><text:span text:style-name="T53">o</text:span><text:span text:style-name="T54"> </text:span><text:span text:style-name="T18">S</text:span><text:span text:style-name="T19">enhor </text:span><text:span text:style-name="T20">Ivanir Hermes, </text:span><text:span text:style-name="T21">presidente da Veteran Car</text:span><text:span text:style-name="T18">, </text:span><text:span text:style-name="T22">para </text:span><text:span text:style-name="T23">participar da</text:span><text:span text:style-name="T24"> </text:span><text:span text:style-name="T25">Sessão Ordinária d</text:span><text:span text:style-name="T26">e </text:span><text:span text:style-name="T27">1</text:span><text:span text:style-name="T21">6</text:span><text:span text:style-name="T18"> </text:span><text:span text:style-name="T28">de </text:span><text:span text:style-name="T21">agosto</text:span><text:span text:style-name="T28"> de 202</text:span><text:span text:style-name="T29">3</text:span><text:span text:style-name="T25">, </text:span><text:span text:style-name="T30">a fim de</text:span><text:span text:style-name="T25"> </text:span><text:span text:style-name="T23">falar a respeito </text:span><text:span text:style-name="T20">d</text:span><text:span text:style-name="T31">o</text:span><text:span text:style-name="T21">s 20 anos de sucesso da Expoclassic, um dos maiores eventos de carros antigos em área coberta do Brasil e Mercosul. </text:span></text:p>
      <text:p text:style-name="P16"/>
      <text:p text:style-name="P16"/>
      <text:p text:style-name="P15"><text:span text:style-name="T46">Novo Hamburgo, </text:span><text:span text:style-name="T55">0</text:span><text:span text:style-name="T56">7</text:span><text:span text:style-name="T57"> de </text:span><text:span text:style-name="T55">junho </text:span><text:span text:style-name="T58">de 2023.</text:span></text:p>
      <text:p text:style-name="P13"/>
      <text:p text:style-name="P13"/>
      <text:p text:style-name="P14"><text:span text:style-name="T32"><text:s/><text:tab/><text:tab/><text:tab/><text:tab/><text:tab/><text:tab/><text:tab/><text:tab/><text:tab/> <text:s text:c="7"/>Vereador </text:span><text:span text:style-name="T33">Gustavo Finck <text:s text:c="6"/><text:tab/> <text:s text:c="15"/><text:tab/> <text:s text:c="21"/></text:span></text:p>
      <text:p text:style-name="P6"><text:s/>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P10"><text:span text:style-name="T1">Obs.: Redação conforme original d</text:span><text:span text:style-name="T3">o</text:span><text:span text:style-name="T1"> autor</text:span><text:span text:style-name="T2">.</text:span></text:p>
      <text:p text:style-name="P11">/<text:span text:style-name="T3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6-07T14:09:33.522553935</dc:date>
    <meta:printed-by>Mariana Statzner</meta:printed-by>
    <meta:print-date>2020-08-24T13:20:56.385000000</meta:print-date>
    <dc:language>pt-BR</dc:language>
    <meta:editing-cycles>188</meta:editing-cycles>
    <meta:editing-duration>P1DT5H30M8S</meta:editing-duration>
    <meta:document-statistic meta:table-count="0" meta:image-count="1" meta:object-count="0" meta:page-count="1" meta:paragraph-count="14" meta:word-count="189" meta:character-count="1160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AppData/Local/Microsoft/Windows/usr/lib/openoffice/share/template/pt-BR/CMNH/timbre-doc-vazio.odt" meta:date="2010-09-01T14:48:09"/>
  </office:meta>
</office:document-meta>
</file>