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officeooo:rsid="00c617c1" officeooo:paragraph-rsid="00d48e75" style:font-size-asian="12pt" style:font-size-complex="12pt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c617c1" officeooo:paragraph-rsid="00c617c1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c74318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15%" fo:text-align="start" style:justify-single-word="false" fo:orphans="0" fo:widows="0" fo:text-indent="0cm" style:auto-text-indent="false" style:text-autospace="none" style:writing-mode="page">
        <style:tab-stops/>
      </style:paragraph-properties>
      <style:text-properties style:use-window-font-color="true" loext:opacity="0%" style:font-name="Times New Roman" fo:font-size="12pt" fo:language="pt" fo:country="BR" fo:font-weight="normal" officeooo:rsid="00d2bfd6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ccb2a1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d48e75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rsid="00d2bfd6" officeooo:paragraph-rsid="00d48e75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ccb2a1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5ee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a74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e9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cdb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d2b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c2c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c74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cac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b88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c2c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c74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cac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d2bf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e0da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b4dbe3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c74318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48e75" style:font-size-asian="10.5pt" style:font-weight-asian="normal" style:font-size-complex="12pt" style:font-weight-complex="normal"/>
    </style:style>
    <style:style style:name="T43" style:family="text">
      <style:text-properties officeooo:rsid="00c74318"/>
    </style:style>
    <style:style style:name="T44" style:family="text">
      <style:text-properties fo:font-variant="normal" fo:text-transform="none" fo:letter-spacing="normal" fo:font-style="normal" fo:font-weight="normal"/>
    </style:style>
    <style:style style:name="T45" style:family="text">
      <style:text-properties fo:font-variant="normal" fo:text-transform="none" fo:letter-spacing="normal" fo:font-style="normal" fo:font-weight="normal" officeooo:rsid="00d5ee4a"/>
    </style:style>
    <style:style style:name="T46" style:family="text">
      <style:text-properties officeooo:rsid="00d7d7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6">889</text:span>/<text:span text:style-name="T36">2023</text:span></text:p>
      <text:p text:style-name="P25"><text:span text:style-name="T12">V</text:span><text:span text:style-name="T13">oto de </text:span><text:span text:style-name="T12">C</text:span><text:span text:style-name="T13">ongratulações </text:span><text:span text:style-name="T14">à </text:span><text:span text:style-name="T11">Manjericão Toscano <text:s/></text:span><text:span text:style-name="T15"><text:s/></text:span><text:span text:style-name="T14">pel</text:span><text:span text:style-name="T16">o seu </text:span><text:span text:style-name="T11">2</text:span><text:span text:style-name="T16">º ano de fundação.</text:span></text:p>
      <text:p text:style-name="P24"><text:span text:style-name="T19">Considerando </text:span><text:span text:style-name="T22">que </text:span><text:span text:style-name="T17">a</text:span><text:span text:style-name="T16"> </text:span><text:span text:style-name="T11">Manjericão Toscano – Pizza Al Taglio, comemorou recentemente seus 2 anos de fundação.</text:span></text:p>
      <text:p text:style-name="P19"><text:span text:style-name="T11"/></text:p>
      <text:p text:style-name="P22"><text:span text:style-name="T2">Parabenizamos todos que fazem parte desta equipe. </text:span><text:span text:style-name="T18">Desejamos muito sucesso. Que a </text:span><text:span text:style-name="T2">Manjericão Toscano </text:span><text:span text:style-name="T18">siga crescendo e prosperando. Afinal, lutar por objetivos e ser persistente vale sempre muito a pena.</text:span></text:p>
      <text:p text:style-name="P22"><text:span text:style-name="T18"/></text:p>
      <text:p text:style-name="P20"><text:span text:style-name="T35">Dessa forma, requer-se que s</text:span><text:span text:style-name="T34">eja consignado em Ata Voto de Congratulações </text:span><text:span text:style-name="T7">à </text:span><text:span text:style-name="T11">Manjericão Toscano</text:span><text:span text:style-name="T10"> </text:span><text:span text:style-name="T21">e</text:span><text:span text:style-name="T20"> </text:span><text:span text:style-name="T4">s</text:span><text:span text:style-name="T3">eja oficiad</text:span><text:span text:style-name="T9">o</text:span><text:span text:style-name="T5"> </text:span><text:span text:style-name="T9">à</text:span><text:span text:style-name="T8"> direção, </text:span><text:span text:style-name="T6">com</text:span><text:span text:style-name="T3"> congratulações em nome desta Casa Legislativa.</text:span></text:p>
      <text:p text:style-name="P20"><text:span text:style-name="T3"/></text:p>
      <text:p text:style-name="P23"/>
      <text:p text:style-name="P21"><text:span text:style-name="T37">Novo Hamburgo, </text:span><text:span text:style-name="T42">07</text:span><text:span text:style-name="T40"> de </text:span><text:span text:style-name="T42">junho</text:span><text:span text:style-name="T39"> de 20</text:span><text:span text:style-name="T41">23</text:span><text:span text:style-name="T38">.</text:span></text:p>
      <text:p text:style-name="P14"/>
      <text:p text:style-name="P14"/>
      <text:p text:style-name="P14"/>
      <text:p text:style-name="P16">Vereado<text:span text:style-name="T43">ra Semilda – Tita </text:span></text:p>
      <text:p text:style-name="P14"/>
      <text:p text:style-name="P15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Obs.: Redação conforme o original d<text:span text:style-name="T46">a</text:span> autor<text:span text:style-name="T46">a</text:span>.</text:p>
      <text:p text:style-name="P12">/<text:span text:style-name="T46">EL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069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