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5e23b" officeooo:paragraph-rsid="01deb50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1deb50c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rsid="0002249d" officeooo:paragraph-rsid="02d4179f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 style:writing-mode="lr-tb"/>
      <style:text-properties style:font-name="Nimbus Roman" fo:font-size="12pt" officeooo:paragraph-rsid="02d4179f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d9574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fo:language="pt" fo:country="BR" style:text-underline-style="none" fo:font-weight="normal" officeooo:rsid="000922bc" officeooo:paragraph-rsid="02bf5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officeooo:paragraph-rsid="02d4179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color="#000000" loext:opacity="100%" style:font-name="Nimbus Roman" officeooo:paragraph-rsid="02d5a410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2d4179f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4179f" officeooo:paragraph-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d5a410" officeooo:paragraph-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f1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9d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c7394f" officeooo:paragraph-rsid="02cf1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2d4179f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d957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2cfe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style:text-underline-style="none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style:text-underline-style="none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style:text-underline-style="none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style:text-underline-style="none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style:text-underline-style="none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style:text-underline-style="none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style:text-underline-style="none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officeooo:rsid="02268dcf"/>
    </style:style>
    <style:style style:name="T29" style:family="text">
      <style:text-properties style:use-window-font-color="true" loext:opacity="0%" style:font-name="Nimbus Roman No9 L" officeooo:rsid="026c24ac"/>
    </style:style>
    <style:style style:name="T30" style:family="text">
      <style:text-properties style:use-window-font-color="true" loext:opacity="0%" style:font-name="Nimbus Roman No9 L" officeooo:rsid="0271f1e1"/>
    </style:style>
    <style:style style:name="T31" style:family="text">
      <style:text-properties style:use-window-font-color="true" loext:opacity="0%" style:font-name="Nimbus Roman No9 L" officeooo:rsid="02b36b49"/>
    </style:style>
    <style:style style:name="T32" style:family="text">
      <style:text-properties style:use-window-font-color="true" loext:opacity="0%" style:font-name="Nimbus Roman No9 L" officeooo:rsid="02b137b3"/>
    </style:style>
    <style:style style:name="T33" style:family="text">
      <style:text-properties style:use-window-font-color="true" loext:opacity="0%" style:font-name="Nimbus Roman No9 L" officeooo:rsid="02b01529"/>
    </style:style>
    <style:style style:name="T34" style:family="text">
      <style:text-properties style:use-window-font-color="true" loext:opacity="0%" style:font-name="Nimbus Roman No9 L" officeooo:rsid="02818ec2"/>
    </style:style>
    <style:style style:name="T35" style:family="text">
      <style:text-properties style:use-window-font-color="true" loext:opacity="0%" style:font-name="Nimbus Roman No9 L" officeooo:rsid="02d44c83"/>
    </style:style>
    <style:style style:name="T36" style:family="text">
      <style:text-properties style:use-window-font-color="true" loext:opacity="0%" fo:language="pt" fo:country="BR" style:text-underline-style="none" fo:font-weight="normal" officeooo:rsid="002cd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style:text-underline-style="none" fo:font-weight="normal" officeooo:rsid="02d417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style:text-underline-style="none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style:text-underline-style="none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2c623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2cfe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officeooo:rsid="02268dcf"/>
    </style:style>
    <style:style style:name="T65" style:family="text">
      <style:text-properties style:use-window-font-color="true" loext:opacity="0%" officeooo:rsid="026c24ac"/>
    </style:style>
    <style:style style:name="T66" style:family="text">
      <style:text-properties style:use-window-font-color="true" loext:opacity="0%" officeooo:rsid="0271f1e1"/>
    </style:style>
    <style:style style:name="T67" style:family="text">
      <style:text-properties style:use-window-font-color="true" loext:opacity="0%" officeooo:rsid="02b36b49"/>
    </style:style>
    <style:style style:name="T68" style:family="text">
      <style:text-properties style:use-window-font-color="true" loext:opacity="0%" officeooo:rsid="02b137b3"/>
    </style:style>
    <style:style style:name="T69" style:family="text">
      <style:text-properties style:use-window-font-color="true" loext:opacity="0%" officeooo:rsid="02b01529"/>
    </style:style>
    <style:style style:name="T70" style:family="text">
      <style:text-properties style:use-window-font-color="true" loext:opacity="0%" officeooo:rsid="02818ec2"/>
    </style:style>
    <style:style style:name="T71" style:family="text">
      <style:text-properties style:use-window-font-color="true" loext:opacity="0%" officeooo:rsid="02d44c83"/>
    </style:style>
    <style:style style:name="T72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Nimbus Roman No9 L1" fo:font-size="12pt" fo:font-weight="normal" officeooo:rsid="02d95741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7" style:family="text">
      <style:text-properties fo:color="#000000" loext:opacity="100%" style:font-name="Nimbus Roman No9 L" fo:font-size="12pt" fo:language="pt" fo:country="BR" style:text-underline-style="none" fo:font-weight="normal" officeooo:rsid="00177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color="#000000" loext:opacity="100%" fo:language="pt" fo:country="BR" style:text-underline-style="none" fo:font-weight="normal" officeooo:rsid="00177d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fo:color="#000000" loext:opacity="100%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0" style:family="text">
      <style:text-properties fo:color="#000000" loext:opacity="100%" fo:font-size="12pt" fo:language="pt" fo:country="BR" style:text-underline-style="none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1" style:family="text">
      <style:text-properties fo:color="#000000" loext:opacity="100%" fo:font-size="12pt" fo:language="pt" fo:country="BR" style:text-underline-style="none" fo:font-weight="normal" officeooo:rsid="009732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2" style:family="text">
      <style:text-properties fo:color="#000000" loext:opacity="100%" fo:font-size="12pt" fo:language="pt" fo:country="BR" style:text-underline-style="none" fo:font-weight="normal" officeooo:rsid="02d417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3" style:family="text">
      <style:text-properties fo:color="#000000" loext:opacity="100%" fo:font-size="12pt" fo:language="pt" fo:country="BR" style:text-underline-style="none" fo:font-weight="normal" officeooo:rsid="00177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color="#000000" loext:opacity="100%" fo:font-size="12pt" fo:font-weight="normal" officeooo:rsid="0258b60b" style:font-size-asian="12pt" style:font-weight-asian="normal" style:font-size-complex="12pt" style:font-weight-complex="normal"/>
    </style:style>
    <style:style style:name="T87" style:family="text">
      <style:text-properties fo:color="#000000" loext:opacity="100%" fo:font-size="12pt" fo:font-weight="normal" officeooo:rsid="02d95741" style:font-size-asian="12pt" style:font-weight-asian="normal" style:font-size-complex="12pt" style:font-weight-complex="normal"/>
    </style:style>
    <style:style style:name="T88" style:family="text">
      <style:text-properties officeooo:rsid="00777b1d"/>
    </style:style>
    <style:style style:name="T89" style:family="text">
      <style:text-properties fo:font-size="12pt" fo:font-weight="normal" style:font-size-asian="10.5pt" style:font-weight-asian="normal" style:font-size-complex="12pt" style:font-weight-complex="normal"/>
    </style:style>
    <style:style style:name="T9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92" style:family="text">
      <style:text-properties fo:font-size="12pt" fo:font-weight="normal" officeooo:rsid="02ceedce" style:font-size-asian="10.5pt" style:font-weight-asian="normal" style:font-size-complex="12pt" style:font-weight-complex="normal"/>
    </style:style>
    <style:style style:name="T93" style:family="text">
      <style:text-properties fo:font-size="12pt" fo:font-weight="normal" officeooo:rsid="02d13ea4" style:font-size-asian="10.5pt" style:font-weight-asian="normal" style:font-size-complex="12pt" style:font-weight-complex="normal"/>
    </style:style>
    <style:style style:name="T9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5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2d5e23b" style:font-size-asian="12pt" style:font-weight-asian="normal" style:font-size-complex="12pt" style:font-weight-complex="normal" loext:padding="0cm" loext:border="none"/>
    </style:style>
    <style:style style:name="T97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98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99" style:family="text">
      <style:text-properties style:font-name="Nimbus Roman No9 L1" fo:font-size="12pt" fo:font-weight="normal" officeooo:rsid="02b90632" style:font-size-asian="12pt" style:font-weight-asian="normal" style:font-size-complex="12pt" style:font-weight-complex="normal"/>
    </style:style>
    <style:style style:name="T100" style:family="text">
      <style:text-properties style:font-name="Nimbus Roman No9 L1" fo:font-size="12pt" fo:font-weight="normal" officeooo:rsid="02c9d23f" style:font-size-asian="12pt" style:font-weight-asian="normal" style:font-size-complex="12pt" style:font-weight-complex="normal" loext:padding="0cm" loext:border="none"/>
    </style:style>
    <style:style style:name="T101" style:family="text">
      <style:text-properties style:font-name="Nimbus Roman No9 L1" fo:font-size="12pt" fo:font-weight="normal" officeooo:rsid="02cc1a28" style:font-size-asian="12pt" style:font-weight-asian="normal" style:font-size-complex="12pt" style:font-weight-complex="normal" loext:padding="0cm" loext:border="none"/>
    </style:style>
    <style:style style:name="T102" style:family="text">
      <style:text-properties style:font-name="Nimbus Roman No9 L1" fo:font-size="12pt" fo:font-weight="normal" officeooo:rsid="02ceedce" style:font-size-asian="12pt" style:font-weight-asian="normal" style:font-size-complex="12pt" style:font-weight-complex="normal"/>
    </style:style>
    <style:style style:name="T103" style:family="text">
      <style:text-properties style:font-name="Nimbus Roman No9 L1" fo:font-size="12pt" fo:font-weight="normal" officeooo:rsid="02d5e23b" style:font-size-asian="12pt" style:font-weight-asian="normal" style:font-size-complex="12pt" style:font-weight-complex="normal"/>
    </style:style>
    <style:style style:name="T104" style:family="text">
      <style:text-properties style:font-name="Nimbus Roman No9 L1" fo:font-size="12pt" fo:font-weight="normal" officeooo:rsid="02d5e23b" style:font-size-asian="12pt" style:font-weight-asian="normal" style:font-size-complex="12pt" style:font-weight-complex="normal" loext:padding="0cm" loext:border="none"/>
    </style:style>
    <style:style style:name="T10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0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07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08" style:family="text">
      <style:text-properties style:font-name="Nimbus Roman No9 L1" fo:font-size="12pt" fo:font-weight="normal" officeooo:rsid="02ceedce" style:font-size-asian="10.5pt" style:font-weight-asian="normal" style:font-size-complex="12pt" style:font-weight-complex="normal"/>
    </style:style>
    <style:style style:name="T109" style:family="text">
      <style:text-properties style:font-name="Nimbus Roman No9 L1" fo:font-size="12pt" fo:font-weight="normal" officeooo:rsid="02d13ea4" style:font-size-asian="10.5pt" style:font-weight-asian="normal" style:font-size-complex="12pt" style:font-weight-complex="normal"/>
    </style:style>
    <style:style style:name="T110" style:family="text">
      <style:text-properties style:font-name="Nimbus Roman No9 L1" officeooo:rsid="02b137b3"/>
    </style:style>
    <style:style style:name="T111" style:family="text">
      <style:text-properties style:font-name="Nimbus Roman No9 L1" officeooo:rsid="0271f1e1"/>
    </style:style>
    <style:style style:name="T112" style:family="text">
      <style:text-properties style:font-name="Nimbus Roman No9 L1" officeooo:rsid="029e07d7"/>
    </style:style>
    <style:style style:name="T11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2d1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13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177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2c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2ce7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1" style:family="text">
      <style:text-properties fo:font-variant="normal" fo:text-transform="none" style:font-name="Nimbus Roman No9 L1" fo:font-size="12pt" fo:letter-spacing="normal" fo:language="pt" fo:country="BR" fo:font-style="normal" style:text-underline-style="none" fo:font-weight="normal" officeooo: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2" style:family="text">
      <style:text-properties fo:font-variant="normal" fo:text-transform="none" style:font-name="Nimbus Roman No9 L1" fo:font-size="12pt" fo:letter-spacing="normal" fo:language="pt" fo:country="BR" fo:font-style="normal" style:text-underline-style="none" fo:font-weight="normal" officeooo:rsid="02d5a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3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d5a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4" style:family="text">
      <style:text-properties fo:font-variant="normal" fo:text-transform="none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5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2d41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6" style:family="text">
      <style:text-properties style:font-name="Nimbus Roman No9 L" officeooo:rsid="02b137b3"/>
    </style:style>
    <style:style style:name="T127" style:family="text">
      <style:text-properties officeooo:rsid="02d95741"/>
    </style:style>
    <style:style style:name="T128" style:family="text">
      <style:text-properties officeooo:rsid="02b137b3"/>
    </style:style>
    <style:style style:name="T129" style:family="text">
      <style:text-properties officeooo:rsid="0271f1e1"/>
    </style:style>
    <style:style style:name="T130" style:family="text">
      <style:text-properties officeooo:rsid="029e07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27">891</text:span>/20<text:span text:style-name="T88">23</text:span></text:p>
      <text:p text:style-name="P16"><text:span text:style-name="T79">Voto de Congratulações </text:span><text:span text:style-name="T80">à Tecnotrafo Comércio de Materiais Elétricos Ltda. pela passagem de </text:span><text:span text:style-name="T79">seus </text:span><text:span text:style-name="T81">3</text:span><text:span text:style-name="T82">1</text:span><text:span text:style-name="T81"> </text:span><text:span text:style-name="T79">anos de fundação.</text:span></text:p>
      <text:p text:style-name="P17"><text:span text:style-name="T36">Considerando que a </text:span><text:span text:style-name="T78">Tecnotrafo Comércio de Materiais Elétricos Ltda.</text:span><text:span text:style-name="T36">, em julho do ano corrente, está completando 3</text:span><text:span text:style-name="T37">1</text:span><text:span text:style-name="T36"> anos de fundação.</text:span></text:p>
      <text:p text:style-name="P19"/>
      <text:p text:style-name="P22"><text:span text:style-name="T116">A Tecnotrafo </text:span><text:span text:style-name="T117">tem como ocupação principal o comércio atacadista de material elétrico, além de atuar por mais de 30 anos no mercado de transformadores de alta tensão.</text:span></text:p>
      <text:p text:style-name="P23"/>
      <text:p text:style-name="P20"><text:span text:style-name="T125">O comércio atacadista de material elétrico é responsável por fornecer uma ampla variedade de produtos, como fios, cabos, disjuntores, luminárias, painéis elétricos, entre outros. Esses produtos são essenciais para a construção, manutenção e reparo de sistemas elétricos em residências, edifícios comerciais, indústrias e infraestrutura em geral. </text:span><text:span text:style-name="T123">Desempenhando um papel fundamental na economia do Município.</text:span></text:p>
      <text:p text:style-name="P24"/>
      <text:p text:style-name="P21"><text:span text:style-name="T123">A Tecnotrafo trabalha com profissonas altamente qualificados, além de </text:span><text:span text:style-name="T124">fornecer produtos de qualidade, de acordo com as normas e padrões estabelecidos, </text:span><text:span text:style-name="T123">assim auxiliando também </text:span><text:span text:style-name="T124">na prevenção de acidentes e falhas nos sistemas elétricos, protegendo vidas e patrimônio. </text:span></text:p>
      <text:p text:style-name="P21"><text:span text:style-name="T124"/></text:p>
      <text:p text:style-name="P22"><text:span text:style-name="T38">Considerando mais um ano de lutas e vitórias, desejo parabéns a todos os integrantes d</text:span><text:span text:style-name="T39">a</text:span><text:span text:style-name="T40"> </text:span><text:span text:style-name="T118">Tecnotrafo </text:span><text:span text:style-name="T38">pelo excelente trabalho, dedicação e competência à frente desta importante empresa. </text:span><text:span text:style-name="T41">Diante de um novo </text:span><text:span text:style-name="T42">c</text:span><text:span text:style-name="T41">enário de recomeço</text:span><text:span text:style-name="T38">, </text:span><text:span text:style-name="T41">gerando mudanças e novas oportunidades, sabemos da importância </text:span><text:span text:style-name="T43">d</text:span><text:span text:style-name="T44">e</text:span><text:span text:style-name="T43"> adaptação em virtude de grandes transformações.</text:span></text:p>
      <text:p text:style-name="P25"/>
      <text:p text:style-name="P27"><text:span text:style-name="T64">Ressalte-se que </text:span><text:span text:style-name="T65">esta</text:span><text:span text:style-name="T66"> empresa atua em nossa cidade </text:span><text:span text:style-name="T67">durante tantos anos</text:span><text:span text:style-name="T66">, </text:span><text:span text:style-name="T68">sempre </text:span><text:span text:style-name="T128">priorizando a ética e comprometimento, </text:span><text:span text:style-name="T129">trabalhando dia após dia com o objetivo de sempre </text:span><text:span text:style-name="T128">oferecer</text:span><text:span text:style-name="T130"> </text:span><text:span text:style-name="T69">um </text:span><text:span text:style-name="T68">excelente atendimento e um serviço</text:span><text:span text:style-name="T69"> de qualidade</text:span><text:span text:style-name="T70"> </text:span><text:span text:style-name="T71">para seus clientes.</text:span></text:p>
      <text:p text:style-name="P26"/>
      <text:p text:style-name="P28"><text:span text:style-name="T45">Parabenizo</text:span><text:span text:style-name="T46"> </text:span><text:span text:style-name="T47">à </text:span><text:span text:style-name="T118">Tecnotrafo Comércio de Materiais Elétricos Ltda.</text:span><text:span text:style-name="T48"> </text:span><text:span text:style-name="T49">e a todos os seus </text:span><text:span text:style-name="T45">colaboradores</text:span><text:span text:style-name="T49">, </text:span><text:span text:style-name="T48">por </text:span><text:span text:style-name="T50">todo o empenho </text:span><text:span text:style-name="T45">e dedicação </text:span><text:span text:style-name="T51">e</text:span><text:span text:style-name="T52"> </text:span><text:span text:style-name="T53">por se manter de pé mesmo diante de tantas adversidades na área </text:span><text:span text:style-name="T54">empresarial.</text:span></text:p>
      <text:p text:style-name="P28"><text:span text:style-name="T54"/></text:p>
      <text:p text:style-name="P18"><text:span text:style-name="T84">Dessa forma, requer-se que seja </text:span><text:span text:style-name="T55">consignado em Ata Voto de Congratulações</text:span><text:span text:style-name="T56"> </text:span><text:span text:style-name="T47">à </text:span><text:span text:style-name="T83">Tecnotrafo Comércio de Materiais Elétricos Ltda.</text:span><text:span text:style-name="T120"> </text:span><text:span text:style-name="T57">e</text:span><text:span text:style-name="T58"> </text:span><text:span text:style-name="T55">s</text:span><text:span text:style-name="T59">eja oficiad</text:span><text:span text:style-name="T60">o</text:span><text:span text:style-name="T59"> </text:span><text:span text:style-name="T61">à</text:span><text:span text:style-name="T59"> homenagead</text:span><text:span text:style-name="T62">a</text:span><text:span text:style-name="T63">,</text:span><text:span text:style-name="T59"> com as congratulações em nome desta Casa Legislativa.</text:span></text:p>
      <text:p text:style-name="P29"><text:span text:style-name="T59"/></text:p>
      <text:p text:style-name="P29"><text:span text:style-name="T59"/></text:p>
      <text:p text:style-name="P29"><text:span text:style-name="T89">Novo Hamburgo, </text:span><text:span text:style-name="T92">0</text:span><text:span text:style-name="T93">7</text:span><text:span text:style-name="T92"> de junho</text:span><text:span text:style-name="T89"> de 20</text:span><text:span text:style-name="T94">2</text:span><text:span text:style-name="T95">3</text:span><text:span text:style-name="T89">.</text:span></text:p>
      <text:p text:style-name="P15"/>
      <text:p text:style-name="P10"><text:span text:style-name="T90">Vereador</text:span><text:span text:style-name="T91">a Lourdes Valim</text:span></text:p>
      <text:p text:style-name="P12"><text:span text:style-name="T96"/></text:p>
      <text:p text:style-name="P11"/>
      <text:p text:style-name="P13"><text:span text:style-name="T85">Obs.: Redação conforme original d</text:span><text:span text:style-name="T86">a</text:span><text:span text:style-name="T85"> autor</text:span><text:span text:style-name="T86">a</text:span><text:span text:style-name="T85">.</text:span></text:p>
      <text:p text:style-name="P13"><text:span text:style-name="T85">/</text:span><text:span text:style-name="T8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20" meta:word-count="396" meta:character-count="2591" meta:non-whitespace-character-count="2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