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f0da61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39d06a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668ee4" officeooo:paragraph-rsid="02fbd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 No9 L" fo:font-size="12pt" fo:language="pt" fo:country="BR" fo:font-weight="normal" officeooo:rsid="02bcab30" officeooo:paragraph-rsid="02ff96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paragraph-rsid="02e15cc4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2fb18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f59f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e91508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6bc45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885c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92d3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1e5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f968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fo:font-weight="normal" officeooo:rsid="02f944bd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font-name="Nimbus Roman No9 L" fo:language="pt" fo:country="BR" fo:font-weight="normal" officeooo:rsid="02ff9683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2bce7ea"/>
    </style:style>
    <style:style style:name="T19" style:family="text">
      <style:text-properties officeooo:rsid="0090cc25"/>
    </style:style>
    <style:style style:name="T20" style:family="text">
      <style:text-properties officeooo:rsid="02c5e6b3"/>
    </style:style>
    <style:style style:name="T21" style:family="text">
      <style:text-properties officeooo:rsid="02c69224"/>
    </style:style>
    <style:style style:name="T22" style:family="text">
      <style:text-properties officeooo:rsid="02cb8b36"/>
    </style:style>
    <style:style style:name="T23" style:family="text">
      <style:text-properties officeooo:rsid="02fe7a95"/>
    </style:style>
    <style:style style:name="T24" style:family="text">
      <style:text-properties officeooo:rsid="02ff9683"/>
    </style:style>
    <style:style style:name="T25" style:family="text">
      <style:text-properties officeooo:rsid="02f944bd"/>
    </style:style>
    <style:style style:name="T26" style:family="text">
      <style:text-properties officeooo:rsid="02ff9be8"/>
    </style:style>
    <style:style style:name="T27" style:family="text">
      <style:text-properties officeooo:rsid="02fff1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18">º </text:span><text:span text:style-name="T27">2121</text:span>/20<text:span text:style-name="T21">23</text:span></text:p>
      <text:p text:style-name="P9"/>
      <text:p text:style-name="P9"/>
      <text:list xml:id="list51738555" text:style-name="L1">
        <text:list-header>
          <text:p text:style-name="P20"/>
          <text:p text:style-name="P22"><text:span text:style-name="T5">T</text:span><text:span text:style-name="T3">roca de </text:span><text:span text:style-name="T6">l</text:span><text:span text:style-name="T8">â</text:span><text:span text:style-name="T6">mpada</text:span><text:span text:style-name="T3"> queimada </text:span><text:span text:style-name="T4">na </text:span><text:span text:style-name="T15">Rua </text:span><text:span text:style-name="T16">do Bosque</text:span><text:span text:style-name="T6">, </text:span><text:span text:style-name="T12">em frente ao </text:span><text:span text:style-name="T11">n</text:span><text:span text:style-name="T13">º </text:span><text:span text:style-name="T14">1639</text:span><text:span text:style-name="T10">, </text:span><text:span text:style-name="T6">no </text:span><text:span text:style-name="T7">B</text:span><text:span text:style-name="T6">airro</text:span><text:span text:style-name="T9"> </text:span><text:span text:style-name="T14">Boa Saúde</text:span><text:span text:style-name="T6">.</text:span></text:p>
        </text:list-header>
      </text:list>
      <text:p text:style-name="P10"/>
      <text:p text:style-name="P8"/>
      <text:p text:style-name="P19"/>
      <text:p text:style-name="P17"><text:span text:style-name="T17"><text:tab/><text:tab/>Solicita-se</text:span>, após os trâmites regimentais, <text:span text:style-name="T17">que seja enviada </text:span>cópia da presente <text:s text:c="2"/>proposição ao <text:span text:style-name="T17">Poder Executivo</text:span>, para que <text:span text:style-name="T17">realize as seguintes providências:</text:span></text:p>
      <text:p text:style-name="P13"/>
      <text:p text:style-name="P18"><text:tab/><text:tab/>Troca de lâmpada queimada na Rua do Bosque, em frente ao nº 1639, no Bairro Boa Saúde.</text:p>
      <text:p text:style-name="P15"/>
      <text:p text:style-name="P15"><text:tab/><text:tab/>Ressalto que possui número de protocolo: <text:span text:style-name="T24">86896</text:span>/2023</text:p>
      <text:p text:style-name="P15"/>
      <text:p text:style-name="P15"/>
      <text:p text:style-name="P14"/>
      <text:p text:style-name="P16"><text:tab/><text:tab/>Novo Hamburgo, <text:span text:style-name="T27">0</text:span><text:span text:style-name="T26">7</text:span> de <text:span text:style-name="T23">junho</text:span> de 2023.</text:p>
      <text:p text:style-name="P12">Vereador <text:span text:style-name="T22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pan text:style-name="T19">Obs.: </text:span>Redação conforme original <text:span text:style-name="T20">do</text:span> autor.</text:p>
      <text:p text:style-name="P7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6-07T12:47:37.105518252</dc:date>
    <dc:language>pt-BR</dc:language>
    <meta:editing-cycles>203</meta:editing-cycles>
    <meta:editing-duration>PT15H45M58S</meta:editing-duration>
    <meta:print-date>2020-05-26T14:15:57.289999351</meta:print-date>
    <meta:document-statistic meta:table-count="0" meta:image-count="1" meta:object-count="0" meta:page-count="1" meta:paragraph-count="15" meta:word-count="152" meta:character-count="910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home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