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5f0aa3" officeooo:paragraph-rsid="025f0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d5da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2561763" officeooo:paragraph-rsid="02541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f04e20" officeooo:paragraph-rsid="025e0553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665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5ce79e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" officeooo:paragraph-rsid="025ce79e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5ce79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493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60c5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4c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b6d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5ce7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5e0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5f4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52f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60c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5e0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24c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252f9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5b6d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5ce7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5e05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5f4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5e0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ac60a" style:font-weight-asian="bold" style:font-weight-complex="bold"/>
    </style:style>
    <style:style style:name="T50" style:family="text">
      <style:text-properties fo:font-weight="bold" officeooo:rsid="00294619" style:font-weight-asian="bold" style:font-weight-complex="bold"/>
    </style:style>
    <style:style style:name="T51" style:family="text">
      <style:text-properties fo:font-weight="bold" officeooo:rsid="017cc216" style:font-weight-asian="bold" style:font-weight-complex="bold"/>
    </style:style>
    <style:style style:name="T52" style:family="text">
      <style:text-properties fo:font-weight="bold" officeooo:rsid="024d550d" style:font-weight-asian="bold" style:font-weight-complex="bold"/>
    </style:style>
    <style:style style:name="T53" style:family="text">
      <style:text-properties fo:font-weight="bold" officeooo:rsid="0260c5dd" style:font-weight-asian="bold" style:font-weight-complex="bold"/>
    </style:style>
    <style:style style:name="T54" style:family="text">
      <style:text-properties officeooo:rsid="00434155"/>
    </style:style>
    <style:style style:name="T5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25aed53"/>
    </style:style>
    <style:style style:name="T57" style:family="text">
      <style:text-properties officeooo:rsid="025ce79e"/>
    </style:style>
    <style:style style:name="T58" style:family="text">
      <style:text-properties officeooo:rsid="025e0553"/>
    </style:style>
    <style:style style:name="T59" style:family="text">
      <style:text-properties officeooo:rsid="0260c5dd"/>
    </style:style>
    <style:style style:name="T60" style:family="text">
      <style:text-properties fo:language="pt" fo:country="BR" style:language-asian="pt" style:country-asian="BR" style:language-complex="pt" style:country-complex="BR"/>
    </style:style>
    <style:style style:name="T61" style:family="text">
      <style:text-properties fo:language="pt" fo:country="BR" officeooo:rsid="025e0553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45"/><text:span text:style-name="T48">REQUERIMENTO N</text:span><text:span text:style-name="T49">º</text:span><text:span text:style-name="T50"> </text:span><text:span text:style-name="T53">892</text:span><text:span text:style-name="T48">/20</text:span><text:span text:style-name="T51">2</text:span><text:span text:style-name="T52">3</text:span></text:p>
      <text:p text:style-name="P20"><text:span text:style-name="T3">Voto de Congratulações </text:span><text:span text:style-name="T12">à</text:span><text:span text:style-name="T15"> </text:span><text:span text:style-name="T13">LS Beauty &amp; Academy </text:span><text:span text:style-name="T11"><text:s/></text:span><text:span text:style-name="T14">pela passagem do seu 1</text:span><text:span text:style-name="T26">º</text:span><text:span text:style-name="T14"> aniversário. </text:span></text:p>
      <text:p text:style-name="P17"><text:span text:style-name="T27">Considerando </text:span><text:span text:style-name="T28">que, no dia 14 de junho, </text:span><text:span text:style-name="T16">a LS Beauty &amp; Academy</text:span><text:span text:style-name="T13"> </text:span><text:span text:style-name="T14">celebrará seu 1º aniversário</text:span><text:span text:style-name="T17">,</text:span><text:span text:style-name="T18"> </text:span><text:span text:style-name="T14">e evidenciando a importância reconhecida ao espaço que hora se homenageia, pelo excelente trabalho e dedicação</text:span><text:span text:style-name="T19">.</text:span></text:p>
      <text:p text:style-name="P15"><text:span text:style-name="T19"/></text:p>
      <text:p text:style-name="P13"><text:span text:style-name="T60"><text:s/></text:span><text:span text:style-name="T61">Considerando que os resultados alcançados pelo espaço são frutos da serenidade e afinco com que se cumprem as diretrizes traçadas através dos seus clientes e <text:s/>colaboradores.</text:span></text:p>
      <text:p text:style-name="P13"><text:span text:style-name="T61"/></text:p>
      <text:p text:style-name="P16"><text:span text:style-name="T55">Dessa forma, requer-se que seja </text:span><text:span text:style-name="T4">consignado em Ata Voto de Congratulações </text:span><text:span text:style-name="T10"><text:s/></text:span><text:span text:style-name="T12">à</text:span><text:span text:style-name="T5"> </text:span><text:span text:style-name="T13">LS Beauty &amp; Academy</text:span><text:span text:style-name="T5"> </text:span><text:span text:style-name="T6">e </text:span><text:span text:style-name="T4">s</text:span><text:span text:style-name="T7">eja oficiad</text:span><text:span text:style-name="T8">o</text:span><text:span text:style-name="T7"> </text:span><text:span text:style-name="T26">à</text:span><text:span text:style-name="T7"> homenagead</text:span><text:span text:style-name="T14">a,</text:span><text:span text:style-name="T7"> com as congratulações em nome desta Casa Legislativa.</text:span></text:p>
      <text:p text:style-name="P16"><text:span text:style-name="T7"/></text:p>
      <text:p text:style-name="P16"><text:span text:style-name="T7"/></text:p>
      <text:p text:style-name="P14"><text:span text:style-name="T3">Novo Hamburgo,</text:span><text:span text:style-name="T20"> </text:span><text:span text:style-name="T13">0</text:span><text:span text:style-name="T21">7</text:span><text:span text:style-name="T10"> de </text:span><text:span text:style-name="T22">junho</text:span><text:span text:style-name="T23"> </text:span><text:span text:style-name="T3">de 20</text:span><text:span text:style-name="T24">2</text:span><text:span text:style-name="T22">3</text:span><text:span text:style-name="T25">.</text:span></text:p>
      <text:p text:style-name="P18"/>
      <text:p text:style-name="P18"/>
      <text:p text:style-name="P19"><text:span text:style-name="T2"><text:s text:c="79"/></text:span>Vereador <text:span text:style-name="T57">Felipe Kuhn Braun</text:span></text:p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><text:span text:style-name="T54">O</text:span>bs.: Redação conforme o original do autor.</text:p>
      <text:p text:style-name="P12">/<text:span text:style-name="T5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5" meta:word-count="191" meta:character-count="128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../tmp/Requerimentos%20enviados/Requerimentos%20enviados/tmp/PP%20Nº-%20Proprios/usr/share/templates/ooo/common/CMNH/req-voto-congrat.odt" meta:date="2013-08-27T16:07:46"/>
  </office:meta>
</office:document-meta>
</file>