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0" style:family="paragraph" style:parent-style-name="Standard">
      <loext:graphic-properties draw:fill="none"/>
      <style:paragraph-properties fo:margin-left="8.001cm" fo:margin-right="0cm" fo:margin-top="1.198cm" fo:margin-bottom="1.198cm" style:contextual-spacing="false" fo:text-align="justify" style:justify-single-word="false" fo:orphans="0" fo:widows="0" fo:text-indent="0cm" style:auto-text-indent="false" fo:background-color="transparent" style:text-autospace="none"/>
      <style:text-properties style:font-name="Nimbus Roman" fo:font-size="12pt" officeooo:paragraph-rsid="02d41e2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2d13ea4" officeooo:paragraph-rsid="01deb50c" style:font-size-asian="12pt" style:font-weight-asian="normal" style:font-size-complex="12pt" style:font-weight-complex="normal" loext:padding="0cm" loext:border="none"/>
    </style:style>
    <style:style style:name="P12" style:family="paragraph" style:parent-style-name="Standard">
      <style:paragraph-properties fo:text-align="justify" style:justify-single-word="false"/>
      <style:text-properties style:font-name="Nimbus Roman" officeooo:paragraph-rsid="00051f2c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fo:background-color="transparent" style:text-autospace="none" style:writing-mode="lr-tb"/>
      <style:text-properties style:font-name="Nimbus Roman" fo:font-size="12pt" officeooo:paragraph-rsid="02d41e2f" style:font-size-asian="12pt" style:font-name-complex="Arial" style:font-size-complex="12pt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2d75fd6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 style:writing-mode="lr-tb"/>
      <style:text-properties style:use-window-font-color="true" loext:opacity="0%" style:font-name="Nimbus Roman" fo:font-size="12pt" fo:language="pt" fo:country="BR" style:text-underline-style="none" fo:font-weight="normal" officeooo:rsid="002cdaf4" officeooo:paragraph-rsid="02d41e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 style:writing-mode="lr-tb"/>
      <style:text-properties style:font-name="Nimbus Roman" officeooo:paragraph-rsid="02d5e7f8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 style:writing-mode="lr-tb"/>
      <style:text-properties style:font-name="Nimbus Roman" officeooo:paragraph-rsid="02d51570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2d4d6bf" officeooo:paragraph-rsid="02d4d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2d4179f" officeooo:paragraph-rsid="02d515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2c7394f" officeooo:paragraph-rsid="02c9d2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 style:writing-mode="page"/>
      <style:text-properties style:font-name="Nimbus Roman" officeooo:paragraph-rsid="02d51570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officeooo:paragraph-rsid="02d6bf3b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 style:writing-mode="page"/>
      <style:text-properties style:font-name="Nimbus Roman" officeooo:paragraph-rsid="02d51570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2d4179f" officeooo:paragraph-rsid="02d515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d75fd6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style="normal" fo:font-weight="normal" officeooo:rsid="02d4e855" officeooo:paragraph-rsid="02d6bf3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d75f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text-underline-style="none" fo:font-weight="normal" officeooo:rsid="002cda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loext:opacity="0%" fo:language="pt" fo:country="BR" style:text-underline-style="none" fo:font-weight="normal" officeooo:rsid="02d41e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style:text-underline-style="none" fo:font-weight="normal" officeooo:rsid="02d4d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2ab93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2b62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236d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2d6bf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25d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26d3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2c623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9f0a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298d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2d55e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style="normal" fo:font-weight="normal" officeooo:rsid="02d4e85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color="#000000" loext:opacity="100%" fo:language="pt" fo:country="BR" style:text-underline-style="none" fo:font-weight="normal" officeooo:rsid="000224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fo:color="#000000" loext:opacity="100%" fo:language="pt" fo:country="BR" style:text-underline-style="none" fo:font-weight="normal" officeooo:rsid="00177d1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fo:color="#000000" loext:opacity="100%" fo:language="pt" fo:country="BR" style:text-underline-style="none" fo:font-weight="normal" officeooo:rsid="0097329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fo:color="#000000" loext:opacity="100%" fo:language="pt" fo:country="BR" style:text-underline-style="none" fo:font-weight="normal" officeooo:rsid="02d41e2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color="#000000" loext:opacity="100%" fo:font-size="12pt" fo:font-weight="normal" officeooo:rsid="0258b60b" style:font-size-asian="12pt" style:font-weight-asian="normal" style:font-size-complex="12pt" style:font-weight-complex="normal"/>
    </style:style>
    <style:style style:name="T33" style:family="text">
      <style:text-properties fo:color="#000000" loext:opacity="100%" fo:font-size="12pt" fo:font-weight="normal" officeooo:rsid="02d75fd6" style:font-size-asian="12pt" style:font-weight-asian="normal" style:font-size-complex="12pt" style:font-weight-complex="normal"/>
    </style:style>
    <style:style style:name="T34" style:family="text">
      <style:text-properties officeooo:rsid="00777b1d"/>
    </style:style>
    <style:style style:name="T35" style:family="text">
      <style:text-properties fo:font-size="12pt" fo:font-weight="normal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2ceedce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2d13ea4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27d27df" style:font-size-asian="10.5pt" style:font-weight-asian="normal" style:font-size-complex="12pt" style:font-weight-complex="normal"/>
    </style:style>
    <style:style style:name="T42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2d417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2d4d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4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2d5e7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5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2d515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6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007114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07e4a7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0177d1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49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2d4d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0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2ce73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1" style:family="text">
      <style:text-properties fo:font-variant="normal" fo:text-transform="none" fo:color="#050505" loext:opacity="100%" fo:letter-spacing="normal" fo:language="pt" fo:country="BR" fo:font-style="normal" style:text-underline-style="none" fo:font-weight="normal" officeooo:rsid="00177d1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2" style:family="text">
      <style:text-properties fo:font-variant="normal" fo:text-transform="none" fo:color="#050505" loext:opacity="100%" fo:letter-spacing="normal" fo:language="pt" fo:country="BR" fo:font-style="normal" style:text-underline-style="none" fo:font-weight="normal" officeooo:rsid="00177d13" style:font-name-asian="Times New Roman" style:language-asian="pt" style:country-asian="BR" style:font-weight-asian="normal" style:language-complex="pt" style:country-complex="BR" style:font-weight-complex="normal"/>
    </style:style>
    <style:style style:name="T53" style:family="text">
      <style:text-properties fo:font-variant="normal" fo:text-transform="none" fo:color="#050505" loext:opacity="100%" fo:font-size="12pt" fo:letter-spacing="normal" fo:language="pt" fo:country="BR" fo:font-style="normal" style:text-underline-style="none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4" style:family="text">
      <style:text-properties fo:font-variant="normal" fo:text-transform="none" fo:color="#050505" loext:opacity="100%" fo:font-size="12pt" fo:letter-spacing="normal" fo:language="pt" fo:country="BR" fo:font-style="normal" style:text-underline-style="none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55" style:family="text">
      <style:text-properties fo:font-variant="normal" fo:text-transform="none" fo:color="#050505" loext:opacity="100%" fo:font-size="12pt" fo:letter-spacing="normal" fo:language="pt" fo:country="BR" fo:font-style="normal" style:text-underline-style="none" fo:font-weight="normal" officeooo:rsid="02d4d6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6" style:family="text">
      <style:text-properties fo:font-variant="normal" fo:text-transform="none" fo:color="#050505" loext:opacity="100%" fo:font-size="12pt" fo:letter-spacing="normal" fo:language="pt" fo:country="BR" fo:font-style="normal" style:text-underline-style="none" fo:font-weight="normal" officeooo:rsid="02d5157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57" style:family="text">
      <style:text-properties fo:font-variant="normal" fo:text-transform="none" fo:color="#050505" loext:opacity="100%" fo:font-size="12pt" fo:letter-spacing="normal" fo:language="pt" fo:country="BR" fo:font-style="normal" style:text-underline-style="none" fo:font-weight="normal" officeooo:rsid="02d75fd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58" style:family="text">
      <style:text-properties fo:font-variant="normal" fo:text-transform="none" fo:color="#050505" loext:opacity="100%" fo:font-size="12pt" fo:letter-spacing="normal" fo:language="pt" fo:country="BR" fo:font-style="normal" style:text-underline-style="none" fo:font-weight="normal" officeooo:rsid="00177d1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59" style:family="text">
      <style:text-properties officeooo:rsid="02d75f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59">894</text:span>/20<text:span text:style-name="T34">23</text:span></text:p>
      <text:p text:style-name="P9"/>
      <text:p text:style-name="P10"><text:span text:style-name="T26">Voto de Congratulações </text:span><text:span text:style-name="T27">à </text:span><text:span text:style-name="T51">Igreja Batista Independente de Novo Hamburgo - IBINH CHURCH, </text:span><text:span text:style-name="T27">pela passagem de </text:span><text:span text:style-name="T26">seus </text:span><text:span text:style-name="T28">3</text:span><text:span text:style-name="T29">3</text:span><text:span text:style-name="T28"> </text:span><text:span text:style-name="T26">anos de fundação.</text:span></text:p>
      <text:p text:style-name="P13"><text:span text:style-name="T2">Considerando que a </text:span><text:span text:style-name="T52">Igreja Batista Independente de Novo Hamburgo</text:span><text:span text:style-name="T2"> </text:span><text:span text:style-name="T3">comemora, em 10 de junho, seus 33 anos de </text:span><text:span text:style-name="T2">fundação.</text:span></text:p>
      <text:p text:style-name="P15"/>
      <text:p text:style-name="P16"><text:span text:style-name="T4">A Igreja </text:span><text:span text:style-name="T53">Batista Independente de Novo Hamburgo - IBINH CHURCH, </text:span><text:span text:style-name="T55">iniciou sua história com</text:span><text:span text:style-name="T4"> um pequeno grupo de membros, que faziam parte da </text:span><text:span text:style-name="T42">Convenção das Igrejas Batista Independente, </text:span><text:span text:style-name="T43">estes que trabalharam com persistência e zelo por essa obra maravilhosa, </text:span><text:span text:style-name="T44">que é levar a palavra da salvação</text:span><text:span text:style-name="T43">.</text:span></text:p>
      <text:p text:style-name="P18"/>
      <text:p text:style-name="P17"><text:span text:style-name="T45">Este grupo de membros foram li</text:span><text:span text:style-name="T44">d</text:span><text:span text:style-name="T45">erados </text:span><text:span text:style-name="T44">e abençoados </text:span><text:span text:style-name="T45">pelo Pastor João Roberto Bueno, e hoje a I</text:span><text:span text:style-name="T49">greja </text:span><text:span text:style-name="T54">Batista Independente de Novo Hamburgo </text:span><text:span text:style-name="T56">est</text:span><text:span text:style-name="T57">á</text:span><text:span text:style-name="T56"> sob a </text:span><text:span text:style-name="T42">liderança </text:span><text:span text:style-name="T44">espiritual </text:span><text:span text:style-name="T42">do Pastor Fabiano Ribeiro e sua esposa, Pastora Tiazanda Ribeiro, </text:span><text:span text:style-name="T45">que </text:span><text:span text:style-name="T42">seguem </text:span><text:span text:style-name="T45">no </text:span><text:span text:style-name="T42">propósito de servir a </text:span><text:span text:style-name="T45">c</text:span><text:span text:style-name="T42">omunidade </text:span><text:span text:style-name="T44">hamburguense</text:span><text:span text:style-name="T42">, levando a mensagem da salvação, consolo e paz, resgatando pessoas de quadros de depressão, drogadição, desgaste familiar, carência emocional e também com trabalhos sociais importantíssimos, socorrendo famílias necessitadas </text:span><text:span text:style-name="T44">através de seus projetos sociais e humanizados.</text:span></text:p>
      <text:p text:style-name="P19"/>
      <text:p text:style-name="P21"><text:span text:style-name="T45">N</text:span><text:span text:style-name="T42">esses trinta e três anos de trabalho alcançaram muitas conquistas, com <text:s/>trabalho sério, </text:span><text:span text:style-name="T45">sempre </text:span><text:span text:style-name="T42">visando o bem-estar </text:span><text:span text:style-name="T45">de seus</text:span><text:span text:style-name="T42"> membros, muitos </text:span><text:span text:style-name="T45">deles estão desde o início de sua fundação, outros por </text:span><text:span text:style-name="T42">ali passaram e tiveram a oportunidade de conhecer a Cristo e terem alento em suas almas e esperança de uma vida abençoada.</text:span></text:p>
      <text:p text:style-name="P24"/>
      <text:p text:style-name="P24">A igreja é mais do que um edifício, é o coração pulsante de uma comunidade, onde a fé se une à esperança e ao amor, proporcionando orientação espiritual, consolo e força para enfrentar os desafios da vida. </text:p>
      <text:p text:style-name="P19"/>
      <text:p text:style-name="P23"><text:span text:style-name="T46">Considerando </text:span><text:span text:style-name="T47">que a </text:span><text:span text:style-name="T58">IBINH CHURCH</text:span><text:span text:style-name="T48"> </text:span><text:span text:style-name="T46">desenvolve uma arrojada e relevante ação, que serve de modelo para várias iniciativas de caráter social, moral, intelectual e espiritual. Motivo pelo qual torna-se mais do que justa essa singela deferência. </text:span></text:p>
      <text:p text:style-name="P20"/>
      <text:p text:style-name="P22"><text:span text:style-name="T5">Parabenizo</text:span><text:span text:style-name="T6"> </text:span><text:span text:style-name="T7">à </text:span><text:span text:style-name="T54">Igreja Batista Independente de Novo Hamburgo</text:span><text:span text:style-name="T8">, </text:span><text:span text:style-name="T9">seus representantes </text:span><text:span text:style-name="T42">Pastor Fabiano Ribeiro e sua esposa, Pastora Tiazanda Ribeiro </text:span><text:span text:style-name="T10">e a todos os seus </text:span><text:span text:style-name="T5">colaboradores</text:span><text:span text:style-name="T10">, </text:span><text:span text:style-name="T8">por </text:span><text:span text:style-name="T11">todo o empenho </text:span><text:span text:style-name="T5">e dedicação </text:span><text:span text:style-name="T12">e</text:span><text:span text:style-name="T13"> </text:span><text:span text:style-name="T14">por se manter de pé mesmo </text:span><text:span text:style-name="T15">durante tantos anos, sempre</text:span><text:span text:style-name="T25"> em busca de transmitir a Fé e a palavra de Deus.</text:span></text:p>
      <text:p text:style-name="P26"/>
      <text:p text:style-name="P14"><text:span text:style-name="T30">Dessa forma, requer-se que seja </text:span><text:span text:style-name="T16">consignado em Ata Voto de Congratulações</text:span><text:span text:style-name="T17"> </text:span><text:span text:style-name="T7">à </text:span><text:span text:style-name="T53">Igreja Batista Independente de Novo Hamburgo</text:span><text:span text:style-name="T50"> </text:span><text:span text:style-name="T18">e</text:span><text:span text:style-name="T19"> </text:span><text:span text:style-name="T16">s</text:span><text:span text:style-name="T20">eja oficiad</text:span><text:span text:style-name="T21">o</text:span><text:span text:style-name="T20"> </text:span><text:span text:style-name="T22">à</text:span><text:span text:style-name="T20"> homenagead</text:span><text:span text:style-name="T23">a</text:span><text:span text:style-name="T24">,</text:span><text:span text:style-name="T20"> com as congratulações em nome desta Casa Legislativa.</text:span></text:p>
      <text:p text:style-name="P27"/>
      <text:p text:style-name="P25"><text:span text:style-name="T35">Novo Hamburgo, </text:span><text:span text:style-name="T38">0</text:span><text:span text:style-name="T39">7</text:span><text:span text:style-name="T38"> de junho</text:span><text:span text:style-name="T35"> de 20</text:span><text:span text:style-name="T40">2</text:span><text:span text:style-name="T41">3</text:span><text:span text:style-name="T35">.</text:span></text:p>
      <text:p text:style-name="P7"><text:span text:style-name="T36">Vereador</text:span><text:span text:style-name="T37">a Lourdes Valim</text:span></text:p>
      <text:p text:style-name="P11"/>
      <text:p text:style-name="P12"><text:span text:style-name="T31">Obs.: Redação conforme original d</text:span><text:span text:style-name="T32">a</text:span><text:span text:style-name="T31"> autor</text:span><text:span text:style-name="T32">a</text:span><text:span text:style-name="T31">./</text:span><text:span text:style-name="T33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6-07T13:56:58.910000000</meta:print-date>
    <meta:document-statistic meta:table-count="0" meta:image-count="1" meta:object-count="0" meta:page-count="1" meta:paragraph-count="19" meta:word-count="464" meta:character-count="2887" meta:non-whitespace-character-count="24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