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212a4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421ec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42a0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55f76e" officeooo:paragraph-rsid="0055f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42a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46d71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rsid="0046d715" officeooo:paragraph-rsid="000a1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Nimbus Roman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4813b5"/>
    </style:style>
    <style:style style:name="T7" style:family="text">
      <style:text-properties officeooo:rsid="0055f76e"/>
    </style:style>
    <style:style style:name="T8" style:family="text">
      <style:text-properties officeooo:rsid="00568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2122</text:span>/20<text:span text:style-name="T5">23</text:span></text:p>
      <text:p text:style-name="P7">Colocação de grade de contenção na boca de lobo localizada na <text:span text:style-name="T6">esquina das </text:span><text:span text:style-name="T8">Ruas </text:span><text:span text:style-name="T6">Visconde de Ouro Preto e Bento Manoel</text:span>, no Bairro <text:span text:style-name="T7">Operári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Colocação de grade de contenção na boca de lobo localizada na esquina das Ruas Visconde de Ouro Preto e Bento Manoel, no Bairro Operário.</text:p>
      <text:p text:style-name="P9"><text:span text:style-name="T2">Na </text:span><text:span text:style-name="T3">certeza de contar com vossa especial atenção, desde já, afirmo nesta oportunidade, meus protestos de elevada estima e consideração.</text:span></text:p>
      <text:p text:style-name="P11"/>
      <text:p text:style-name="P9">Novo Hamburgo, <text:span text:style-name="T7">07 de junho de 2023.</text:span></text:p>
      <text:p text:style-name="P12">Vereador <text:span text:style-name="T1">Inspetor Luz</text:span></text:p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6">Obs.: Redação conforme original do autor.</text:p>
      <text:p text:style-name="P1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2-11-26T13:35:27</meta:creation-date>
    <dc:language>pt-BR</dc:language>
    <meta:editing-cycles>51</meta:editing-cycles>
    <meta:editing-duration>PT1H12M39S</meta:editing-duration>
    <meta:initial-creator>Marcus Moraes</meta:initial-creator>
    <dc:date>2023-06-07T15:12:09.900883565</dc:date>
    <meta:printed-by>Juliane Ribas</meta:printed-by>
    <meta:print-date>2013-03-11T13:52:44</meta:print-date>
    <meta:document-statistic meta:table-count="0" meta:image-count="1" meta:object-count="0" meta:page-count="1" meta:paragraph-count="15" meta:word-count="179" meta:character-count="1083" meta:non-whitespace-character-count="917"/>
    <meta:user-defined meta:name="Info 1"/>
    <meta:user-defined meta:name="Info 2"/>
    <meta:user-defined meta:name="Info 3"/>
    <meta:user-defined meta:name="Info 4"/>
  </office:meta>
</office:document-meta>
</file>