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0afc3" officeooo:paragraph-rsid="00e0afc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loext:opacity="100%" officeooo:rsid="00229774" style:font-name-asian="Times New Roman" style:font-name-complex="Times New Roman"/>
    </style:style>
    <style:style style:name="T7" style:family="text">
      <style:text-properties fo:color="#000000" loext:opacity="100%" officeooo:rsid="00143075" style:font-name-asian="Times New Roman" style:font-name-complex="Times New Roman"/>
    </style:style>
    <style:style style:name="T8" style:family="text">
      <style:text-properties officeooo:rsid="00e0afc3"/>
    </style:style>
    <style:style style:name="T9" style:family="text">
      <style:text-properties officeooo:rsid="00e30c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9">2123</text:span>/20<text:span text:style-name="T3">23</text:span></text:p>
      <text:p text:style-name="P20">Remoção de fios de iluminação soltos na <text:span text:style-name="T8">Rua Visconde de Ouro Preto, próximo ao nº 450</text:span>, no Bairro <text:span text:style-name="T8">Operário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5">Remoção de fios de iluminação soltos na Rua Visconde de Ouro Preto, próximo ao nº 450, no Bairro Operário.</text:p>
      <text:p text:style-name="P16"/>
      <text:p text:style-name="P14"><text:span text:style-name="T6">Na </text:span><text:span text:style-name="T7">certeza de contar com vossa especial atenção, desde já, afirmo nesta oportunidade meus protestos de elevada estima e consideração.</text:span></text:p>
      <text:p text:style-name="P17"/>
      <text:p text:style-name="P17"/>
      <text:p text:style-name="P17"/>
      <text:p text:style-name="P13">Novo Hamburgo, <text:span text:style-name="T8">07 de junho de 2023.</text:span></text:p>
      <text:p text:style-name="P11"/>
      <text:p text:style-name="P9"/>
      <text:p text:style-name="P10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Obs.: Redação conforme <text:span text:style-name="T5">o</text:span> original do autor.</text:p>
      <text:p text:style-name="P18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4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.broffice.org/3/user/template/modelo-2012.ott" meta:date="2014-03-06T13:16:53"/>
  </office:meta>
</office:document-meta>
</file>