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/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officeooo:paragraph-rsid="00c2c57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c2c5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0c0c78d" officeooo:paragraph-rsid="00e60a8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0e8fd5a" officeooo:paragraph-rsid="00e8fd5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3db5ab" officeooo:paragraph-rsid="00e32c54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993901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d8e1cd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0dcda9d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officeooo:rsid="00e60a8a" style:font-name-asian="Arial1" style:font-name-complex="Arial1"/>
    </style:style>
    <style:style style:name="T13" style:family="text">
      <style:text-properties fo:font-variant="normal" fo:text-transform="none" fo:color="#111111" loext:opacity="100%" fo:letter-spacing="normal" fo:font-style="normal" officeooo:rsid="00e8fd5a" style:font-name-asian="Arial1" style:font-name-complex="Arial1"/>
    </style:style>
    <style:style style:name="T14" style:family="text">
      <style:text-properties officeooo:rsid="00e60a8a"/>
    </style:style>
    <style:style style:name="T15" style:family="text">
      <style:text-properties officeooo:rsid="00eb9c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5">2124</text:span>/20<text:span text:style-name="T4">23</text:span></text:p>
      <text:p text:style-name="P20"><text:span text:style-name="T7">Revitalização d</text:span><text:span text:style-name="T9">a</text:span><text:span text:style-name="T7"> pintura da</text:span><text:span text:style-name="T13">s</text:span><text:span text:style-name="T7"> faixa</text:span><text:span text:style-name="T13">s</text:span><text:span text:style-name="T7"> de segurança na </text:span><text:span text:style-name="T11">esquina da</text:span><text:span text:style-name="T12">s</text:span><text:span text:style-name="T11"> </text:span><text:span text:style-name="T12">Ruas </text:span><text:span text:style-name="T13">Domingos de Almeida</text:span><text:span text:style-name="T12"> e </text:span><text:span text:style-name="T13">Joaquim Pedro Soares</text:span><text:span text:style-name="T10">,</text:span><text:span text:style-name="T8"> </text:span><text:span text:style-name="T7">no Bairro </text:span><text:span text:style-name="T13">Centro</text:span><text:span text:style-name="T7">.</text:span></text:p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0"/>
      <text:p text:style-name="P15">Revitalização da pintura das faixas de segurança na esquina das Ruas Domingos de Almeida e Joaquim Pedro Soares, no Bairro Centro.</text:p>
      <text:p text:style-name="P14"/>
      <text:p text:style-name="P11"><text:span text:style-name="T5">Na </text:span><text:span text:style-name="T6">certeza de contar com vossa especial atenção, desde já, afirmo nesta oportunidade meus protestos de elevada estima e consideração.</text:span></text:p>
      <text:p text:style-name="P13"/>
      <text:p text:style-name="P19"/>
      <text:p text:style-name="P12">Novo Hamburgo, <text:span text:style-name="T14">07 de junho de 2023.</text:span></text:p>
      <text:p text:style-name="P8"/>
      <text:p text:style-name="P7">Vereador <text:span text:style-name="T3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 original do autor.</text:p>
      <text:p text:style-name="P18">/<text:span text:style-name="T1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/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70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