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263d6" officeooo:paragraph-rsid="00626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5f2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8b877"/>
    </style:style>
    <style:style style:name="T7" style:family="text">
      <style:text-properties officeooo:rsid="004d5eb8"/>
    </style:style>
    <style:style style:name="T8" style:family="text">
      <style:text-properties officeooo:rsid="006263d6"/>
    </style:style>
    <style:style style:name="T9" style:family="text">
      <style:text-properties officeooo:rsid="00654064"/>
    </style:style>
    <style:style style:name="T10" style:family="text">
      <style:text-properties officeooo:rsid="0065e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126</text:span>/20<text:span text:style-name="T4">23</text:span></text:p>
      <text:list xml:id="list3542077807" text:style-name="L1">
        <text:list-header>
          <text:p text:style-name="P15"><text:span text:style-name="T5">Revitalização</text:span> na pintura <text:span text:style-name="T7">da sinalização do</text:span> eixo central <text:span text:style-name="T6">da pista na Rua Guia Lopes, próximo </text:span><text:span text:style-name="T10">à</text:span><text:span text:style-name="T6"> esquina da Rua Soledade</text:span>, no Bairro <text:span text:style-name="T8">Jardim Mauá</text:span>.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vitalização na pintura da sinalização do eixo central da pista na Rua Guia Lopes, próximo à esquina da Rua Soledade, no Bairro Jardim Mauá.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8">07 de junho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9" meta:character-count="109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