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75df1" officeooo:paragraph-rsid="00975df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708d3c"/>
    </style:style>
    <style:style style:name="T5" style:family="text">
      <style:text-properties officeooo:rsid="007d5250"/>
    </style:style>
    <style:style style:name="T6" style:family="text">
      <style:text-properties officeooo:rsid="00975df1"/>
    </style:style>
    <style:style style:name="T7" style:family="text">
      <style:text-properties officeooo:rsid="0098cb99"/>
    </style:style>
    <style:style style:name="T8" style:family="text">
      <style:text-properties officeooo:rsid="0098d3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2128</text:span>/20<text:span text:style-name="T3">23</text:span></text:p>
      <text:p text:style-name="P6">Conserto d<text:span text:style-name="T5">a</text:span> tampa de boca de lobo <text:span text:style-name="T4">na Rua Flores da Cunha, próximo </text:span><text:span text:style-name="T8">à</text:span><text:span text:style-name="T4"> esquina da Rua Aracaju, no Bairro Pátria Nova.</text:span>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0">Conserto da tampa de boca de lobo na Rua Flores da Cunha, próximo à esquina da Rua Aracaju, no Bairro Pátria Nova.</text:p>
      <text:p text:style-name="P11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9">Novo Hamburgo, <text:span text:style-name="T6">07 de junho </text:span>de 20<text:span text:style-name="T3">23.</text:span></text:p>
      <text:p text:style-name="P13"/>
      <text:p text:style-name="P13"/>
      <text:p text:style-name="P5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Obs.: Redação conforme original do autor.</text:p>
      <text:p text:style-name="P16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5" meta:character-count="1036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