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list-style-name="L1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fo:font-weight="normal" officeooo:rsid="001fdf44" officeooo:paragraph-rsid="0033cd6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041a3" officeooo:paragraph-rsid="003041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28acc" officeooo:paragraph-rsid="00428a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0c8fc" officeooo:paragraph-rsid="0040c8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bf618"/>
    </style:style>
    <style:style style:name="T5" style:family="text">
      <style:text-properties officeooo:rsid="00397ea2"/>
    </style:style>
    <style:style style:name="T6" style:family="text">
      <style:text-properties officeooo:rsid="00400316"/>
    </style:style>
    <style:style style:name="T7" style:family="text">
      <style:text-properties officeooo:rsid="00428acc"/>
    </style:style>
    <style:style style:name="T8" style:family="text">
      <style:text-properties officeooo:rsid="0042bd1b"/>
    </style:style>
    <style:style style:name="T9" style:family="text">
      <style:text-properties officeooo:rsid="00453b6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9">2129</text:span>/20<text:span text:style-name="T4">23</text:span></text:p>
      <text:list xml:id="list3093818906" text:style-name="L1">
        <text:list-header>
          <text:p text:style-name="P7">Revitalização de placa de identificação <text:span text:style-name="T7">de via</text:span> na esquina da<text:span text:style-name="T5">s</text:span> Rua<text:span text:style-name="T5">s Macapá e São Leopoldo</text:span>, no Bairro <text:span text:style-name="T7">Liberdade</text:span>.</text:p>
        </text:list-header>
      </text:list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/>
      <text:p text:style-name="P13">Revitalização de placa de identificação de via na esquina das Ruas Macapá e São Leopoldo, no Bairro Liberdade.</text:p>
      <text:p text:style-name="P14"/>
      <text:p text:style-name="P15">Na certeza de contar com vossa especial atenção, desde já, afirmo nesta oportunidade meus protestos de elevada estima e consideração.</text:p>
      <text:p text:style-name="P16"/>
      <text:p text:style-name="P16"/>
      <text:p text:style-name="P16"/>
      <text:p text:style-name="P16">Novo Hamburgo, <text:span text:style-name="T7">07 de junho de 2023.</text:span></text:p>
      <text:p text:style-name="P8"/>
      <text:p text:style-name="P10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9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67" meta:character-count="1028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PROTOCOLAR/PROTOCOLAR/PROTOCOLAR/PROTOCOLAR/tmp/.broffice.org/3/user/template/modelo-2012.ott" meta:date="2014-03-06T13:16:53"/>
  </office:meta>
</office:document-meta>
</file>