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78b3e" officeooo:paragraph-rsid="00978b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54e31" officeooo:paragraph-rsid="00954e3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loext:opacity="100%" officeooo:rsid="00198aa0"/>
    </style:style>
    <style:style style:name="T7" style:family="text">
      <style:text-properties fo:color="#202124" loext:opacity="100%" officeooo:rsid="002153d6"/>
    </style:style>
    <style:style style:name="T8" style:family="text">
      <style:text-properties fo:color="#202124" loext:opacity="100%" officeooo:rsid="002be3eb"/>
    </style:style>
    <style:style style:name="T9" style:family="text">
      <style:text-properties fo:color="#202124" loext:opacity="100%" officeooo:rsid="008c8699"/>
    </style:style>
    <style:style style:name="T10" style:family="text">
      <style:text-properties fo:color="#202124" loext:opacity="100%" officeooo:rsid="008f9627"/>
    </style:style>
    <style:style style:name="T11" style:family="text">
      <style:text-properties fo:color="#202124" loext:opacity="100%" officeooo:rsid="00954e31"/>
    </style:style>
    <style:style style:name="T12" style:family="text">
      <style:text-properties officeooo:rsid="006e731f"/>
    </style:style>
    <style:style style:name="T13" style:family="text">
      <style:text-properties officeooo:rsid="007a3af5"/>
    </style:style>
    <style:style style:name="T14" style:family="text">
      <style:text-properties officeooo:rsid="00954e31"/>
    </style:style>
    <style:style style:name="T15" style:family="text">
      <style:text-properties officeooo:rsid="00978b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<text:span text:style-name="T12">º </text:span><text:span text:style-name="T15">2130</text:span>/20<text:span text:style-name="T3">23</text:span></text:p>
      <text:p text:style-name="P16"><text:span text:style-name="T6">C</text:span><text:span text:style-name="T7">apina e limpeza </text:span><text:span text:style-name="T9">na praça localizada </text:span><text:span text:style-name="T11">na esquina das Ruas Arnaldo Gustavo Ritter e Goiás</text:span><text:span text:style-name="T8">, no Bairro </text:span><text:span text:style-name="T11">Rondônia</text:span><text:span text:style-name="T10">.</text:span></text:p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/>
      <text:p text:style-name="P19">Capina e limpeza na praça localizada na esquina das Ruas Arnaldo Gustavo Ritter e Goiás, no Bairro Rondônia.</text:p>
      <text:p text:style-name="P20"/>
      <text:p text:style-name="P20"><text:span text:style-name="T5">Na </text:span>certeza de contar com vossa especial atenção, desde já, afirmo nesta oportunidade meus protestos de elevada estima e consideração.</text:p>
      <text:p text:style-name="P20"/>
      <text:p text:style-name="P20"/>
      <text:p text:style-name="P21">Novo Hamburgo, <text:span text:style-name="T14">07 de junho de 2023.</text:span></text:p>
      <text:p text:style-name="P15"/>
      <text:p text:style-name="P15"/>
      <text:p text:style-name="P14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1"><text:s text:c="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3">R</text:span>edação conforme o original do autor.</text:p>
      <text:p text:style-name="P13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68" meta:character-count="1030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