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4ab92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3d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3430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344a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43001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4ab92" style:font-size-asian="12pt" style:font-weight-asian="normal" style:font-size-complex="12pt" style:font-weight-complex="normal"/>
    </style:style>
    <style:style style:name="T21" style:family="text">
      <style:text-properties style:font-name="Nimbus Roman No9 L" officeooo:rsid="01dbc462"/>
    </style:style>
    <style:style style:name="T22" style:family="text">
      <style:text-properties style:font-name="Nimbus Roman No9 L" officeooo:rsid="02e9845e"/>
    </style:style>
    <style:style style:name="T23" style:family="text">
      <style:text-properties style:font-name="Nimbus Roman No9 L" officeooo:rsid="033d8a6d"/>
    </style:style>
    <style:style style:name="T24" style:family="text">
      <style:text-properties style:font-name="Nimbus Roman No9 L" officeooo:rsid="0341d9ce"/>
    </style:style>
    <style:style style:name="T25" style:family="text">
      <style:text-properties style:font-name="Nimbus Roman No9 L" officeooo:rsid="0343001e"/>
    </style:style>
    <style:style style:name="T26" style:family="text">
      <style:text-properties style:font-name="Nimbus Roman No9 L" officeooo:rsid="0344ab92"/>
    </style:style>
    <style:style style:name="T27" style:family="text">
      <style:text-properties officeooo:rsid="033f876e"/>
    </style:style>
    <style:style style:name="T28" style:family="text">
      <style:text-properties officeooo:rsid="0343001e"/>
    </style:style>
    <style:style style:name="T29" style:family="text">
      <style:text-properties officeooo:rsid="0345c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132</text:span>/<text:span text:style-name="T3">202</text:span><text:span text:style-name="T28">3</text:span></text:p>
      <text:list xml:id="list2739006321" text:style-name="L1">
        <text:list-header>
          <text:p text:style-name="P15"><text:span text:style-name="T23">Capina e roçada</text:span><text:span text:style-name="T24"> </text:span><text:span text:style-name="T25">na Rua Doutor Karl Wilhelm Schinke, ao lado do nº 1211</text:span><text:span text:style-name="T22">, </text:span><text:span text:style-name="T21">no </text:span><text:span text:style-name="T26">Bairro 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27402728870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Capina e roçada na Rua Doutor Karl Wilhelm Schinke, ao lado do nº 1211, no Bairro Rondônia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5"><text:s/><text:tab/><text:tab/>Novo Hamburgo, </text:span><text:span text:style-name="T20">7</text:span><text:span text:style-name="T18"> </text:span><text:span text:style-name="T16">de </text:span><text:span text:style-name="T20">junho</text:span><text:span text:style-name="T16"> </text:span><text:span text:style-name="T17">de 202</text:span><text:span text:style-name="T19">3</text:span><text:span text:style-name="T17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0" meta:non-whitespace-character-count="729"/>
    <meta:user-defined meta:name="Info 1"/>
    <meta:user-defined meta:name="Info 2"/>
    <meta:user-defined meta:name="Info 3"/>
    <meta:user-defined meta:name="Info 4"/>
  </office:meta>
</office:document-meta>
</file>