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Nimbus Roman No9 L" fo:font-size="12pt" fo:language="pt" fo:country="BR" fo:font-weight="normal" officeooo:rsid="0247ac00" officeooo:paragraph-rsid="024cf0c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24e0350"/>
    </style:style>
    <style:style style:name="P8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vertical-align="baseline"/>
      <style:text-properties style:font-name="Nimbus Roman" officeooo:paragraph-rsid="00f6b319" fo:hyphenate="false" fo:hyphenation-remain-char-count="2" fo:hyphenation-push-char-count="2" loext:hyphenation-no-caps="false"/>
    </style:style>
    <style:style style:name="P9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17fe52" style:font-size-asian="12pt" style:font-weight-asian="bold" style:font-size-complex="12pt" style:font-weight-complex="bold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185c370" officeooo:paragraph-rsid="0256f1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text-properties style:use-window-font-color="true" loext:opacity="0%" style:font-name="Nimbus Roman" fo:font-size="12pt" fo:language="pt" fo:country="BR" fo:font-weight="normal" officeooo:paragraph-rsid="022ec7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text-properties style:font-name="Nimbus Roman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officeooo:paragraph-rsid="0256f166" style:font-size-asian="12pt" style:font-size-complex="12pt"/>
    </style:style>
    <style:style style:name="P15" style:family="paragraph" style:parent-style-name="Standard">
      <style:text-properties style:font-name="Nimbus Roman" officeooo:paragraph-rsid="022ec781"/>
    </style:style>
    <style:style style:name="P16" style:family="paragraph" style:parent-style-name="Standard">
      <style:text-properties style:font-name="Nimbus Roman" officeooo:rsid="00ebba61" officeooo:paragraph-rsid="022ec781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c6a05f" officeooo:paragraph-rsid="021e2c5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9aacb6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622c9d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250634c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20dbe80"/>
    </style:style>
    <style:style style:name="P2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19ea9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19ea96a"/>
    </style:style>
    <style:style style:name="P2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119c348" officeooo:paragraph-rsid="019ea96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19ea96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1285c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18f65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1c718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1d436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1da4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1dc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247ac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24f0d2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24e035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2588c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258a6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247ac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2564e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2622c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language="pt" fo:country="BR" fo:font-weight="normal" officeooo:rsid="0108440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7" style:family="text">
      <style:text-properties style:use-window-font-color="true" loext:opacity="0%" fo:language="pt" fo:country="BR" fo:font-weight="normal" officeooo:rsid="00f2a56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8" style:family="text">
      <style:text-properties style:use-window-font-color="true" loext:opacity="0%" fo:language="pt" fo:country="BR" fo:font-weight="normal" officeooo:rsid="0103457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9" style:family="text">
      <style:text-properties style:use-window-font-color="true" loext:opacity="0%" fo:language="pt" fo:country="BR" fo:font-weight="normal" officeooo:rsid="0247ac0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0" style:family="text">
      <style:text-properties style:use-window-font-color="true" loext:opacity="0%" fo:language="pt" fo:country="BR" fo:font-weight="normal" officeooo:rsid="0105c10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1" style:family="text">
      <style:text-properties style:use-window-font-color="true" loext:opacity="0%" fo:language="pt" fo:country="BR" fo:font-weight="normal" officeooo:rsid="024f0d2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2" style:family="text">
      <style:text-properties style:use-window-font-color="true" loext:opacity="0%" fo:language="pt" fo:country="BR" fo:font-weight="normal" officeooo:rsid="024e035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3" style:family="text">
      <style:text-properties style:use-window-font-color="true" loext:opacity="0%" fo:language="pt" fo:country="BR" fo:font-weight="normal" officeooo:rsid="0258a8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4" style:family="text">
      <style:text-properties style:use-window-font-color="true" loext:opacity="0%" fo:language="pt" fo:country="BR" fo:font-weight="normal" officeooo:rsid="025bf7b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weight="normal" officeooo:rsid="0247ac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anguage="pt" fo:country="BR" fo:font-weight="normal" officeooo:rsid="01285c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fo:font-size="12pt" fo:language="pt" fo:country="BR" fo:font-weight="normal" officeooo:rsid="024f0d2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fo:font-size="12pt" fo:language="pt" fo:country="BR" fo:font-weight="normal" officeooo:rsid="01c718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fo:font-size="12pt" fo:language="pt" fo:country="BR" fo:font-weight="normal" officeooo:rsid="01d436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fo:font-size="12pt" fo:language="pt" fo:country="BR" fo:font-weight="normal" officeooo:rsid="01da4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fo:font-size="12pt" fo:language="pt" fo:country="BR" fo:font-weight="normal" officeooo:rsid="01dc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fo:font-size="12pt" fo:language="pt" fo:country="BR" fo:font-weight="normal" officeooo:rsid="018f65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3" style:family="text">
      <style:text-properties style:use-window-font-color="true" loext:opacity="0%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4" style:family="text">
      <style:text-properties style:use-window-font-color="true" loext:opacity="0%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5" style:family="text">
      <style:text-properties style:use-window-font-color="true" loext:opacity="0%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6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loext:opacity="0%" fo:font-size="12pt" fo:language="pt" fo:country="BR" fo:font-weight="normal" officeooo:rsid="02622c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style:use-window-font-color="true" loext:opacity="0%" fo:font-size="12pt" fo:language="pt" fo:country="BR" fo:font-weight="normal" officeooo:rsid="0247ac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style:use-window-font-color="true" loext:opacity="0%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style:use-window-font-color="true" loext:opacity="0%" fo:font-size="12pt" fo:language="pt" fo:country="BR" fo:font-weight="normal" officeooo:rsid="02564e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style:use-window-font-color="true" loext:opacity="0%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5" style:family="text">
      <style:text-properties fo:color="#000000" loext:opacity="100%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76" style:family="text">
      <style:text-properties fo:color="#000000" loext:opacity="10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fo:color="#000000" loext:opacity="100%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fo:color="#000000" loext:opacity="100%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loext:opacity="100%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loext:opacity="100%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fo:color="#000000" loext:opacity="10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82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fo:color="#000000" loext:opacity="100%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4" style:family="text">
      <style:text-properties fo:color="#000000" loext:opacity="100%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fo:color="#000000" loext:opacity="100%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6" style:family="text">
      <style:text-properties fo:color="#000000" loext:opacity="100%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7" style:family="text">
      <style:text-properties officeooo:rsid="0124132c"/>
    </style:style>
    <style:style style:name="T8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9" style:family="text">
      <style:text-properties style:font-name="Nimbus Roman No9 L" fo:font-size="12pt" fo:font-weight="normal" officeooo:rsid="0119c348" style:font-size-asian="12pt" style:font-weight-asian="normal" style:font-size-complex="12pt" style:font-weight-complex="normal"/>
    </style:style>
    <style:style style:name="T90" style:family="text">
      <style:text-properties officeooo:rsid="02564c51"/>
    </style:style>
    <style:style style:name="T91" style:family="text">
      <style:text-properties officeooo:rsid="0256f166"/>
    </style:style>
    <style:style style:name="T92" style:family="text">
      <style:text-properties officeooo:rsid="02622c9d"/>
    </style:style>
    <style:style style:name="T93" style:family="text">
      <style:text-properties fo:font-size="12pt" fo:font-weight="normal" style:font-size-asian="12pt" style:font-weight-asian="normal" style:font-size-complex="12pt" style:font-weight-complex="normal"/>
    </style:style>
    <style:style style:name="T94" style:family="text">
      <style:text-properties fo:font-size="12pt" fo:font-weight="normal" officeooo:rsid="0119c348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<text:span text:style-name="T2">º </text:span><text:span text:style-name="T92">895</text:span><text:span text:style-name="T2">/</text:span>20<text:span text:style-name="T87">2</text:span><text:span text:style-name="T90">3</text:span></text:p>
      <text:p text:style-name="P21"><text:span text:style-name="T45">Voto de Pesar pelo falecimento </text:span><text:span text:style-name="T46">d</text:span><text:span text:style-name="T47">a</text:span><text:span text:style-name="T48"> </text:span><text:span text:style-name="T49">S</text:span><text:span text:style-name="T50">enho</text:span><text:span text:style-name="T51">r</text:span><text:span text:style-name="T47">a</text:span><text:span text:style-name="T52"> </text:span><text:span text:style-name="T53">Celita Fleck Rheinheimer</text:span><text:span text:style-name="T47">.</text:span></text:p>
      <text:p text:style-name="P20"><text:span text:style-name="T81">Considerando o </text:span><text:span text:style-name="T54">falecimento </text:span><text:span text:style-name="T46">d</text:span><text:span text:style-name="T47">a</text:span><text:span text:style-name="T50"> </text:span><text:span text:style-name="T49">S</text:span><text:span text:style-name="T50">enho</text:span><text:span text:style-name="T51">r</text:span><text:span text:style-name="T47">a </text:span><text:span text:style-name="T53">Celita Fleck Rheinheimer</text:span><text:span text:style-name="T55">,</text:span><text:span text:style-name="T56"> que</text:span><text:span text:style-name="T57"> </text:span><text:span text:style-name="T58">durante a </text:span><text:span text:style-name="T57">trajetória de </text:span><text:span text:style-name="T59">sua </text:span><text:span text:style-name="T57">vida conquistou e cultivou amizades, motivo pelo qual era respeitad</text:span><text:span text:style-name="T47">a</text:span><text:span text:style-name="T57"> por todos que </text:span><text:span text:style-name="T47">a</text:span><text:span text:style-name="T57"> conheciam.</text:span></text:p>
      <text:p text:style-name="P17"/>
      <text:p text:style-name="P8"><text:span text:style-name="T65">C</text:span><text:span text:style-name="T60">ertamente </text:span><text:span text:style-name="T66">deixa saudade no coração de seus familiares e amigos, </text:span><text:span text:style-name="T83">assim</text:span><text:span text:style-name="T67"> </text:span><text:span text:style-name="T66">oferecemos nossa solidariedade, na esperança de que encontrem as forças necessárias para superar o momento difícil, </text:span><text:span text:style-name="T68">quando os </text:span><text:span text:style-name="T84">fatos parecem ser irreais, é bom pensar e traz consolo maior saber que um dia nos encontraremos todos na morada celestial</text:span><text:span text:style-name="T66">.</text:span></text:p>
      <text:p text:style-name="P18"/>
      <text:p text:style-name="P19"><text:span text:style-name="T85">Dessa forma, requer-se que s</text:span><text:span text:style-name="T82">eja consignado em </text:span><text:span text:style-name="T86">A</text:span><text:span text:style-name="T82">ta Voto de </text:span><text:span text:style-name="T62">Pesar pelo falecimento </text:span><text:span text:style-name="T46">d</text:span><text:span text:style-name="T47">a</text:span><text:span text:style-name="T48"> </text:span><text:span text:style-name="T47">Senhora </text:span><text:span text:style-name="T53">Celita Fleck Rheinheimer</text:span><text:span text:style-name="T63"> </text:span><text:span text:style-name="T64">e seja oficiado aos familiares,</text:span><text:span text:style-name="T69"> </text:span><text:span text:style-name="T62">com as condolências em nome</text:span><text:span text:style-name="T69"> desta Casa Legislativa.</text:span></text:p>
      <text:p text:style-name="P19"><text:span text:style-name="T69"/></text:p>
      <text:p text:style-name="P19"><text:span text:style-name="T69"/></text:p>
      <text:p text:style-name="P19"><text:span text:style-name="T69">Novo Hamburgo, </text:span><text:span text:style-name="T70">0</text:span><text:span text:style-name="T71">7 </text:span><text:span text:style-name="T72">de </text:span><text:span text:style-name="T73">junho</text:span><text:span text:style-name="T72"> de 202</text:span><text:span text:style-name="T73">3</text:span><text:span text:style-name="T69">.</text:span></text:p>
      <text:p text:style-name="P22"/>
      <text:p text:style-name="P23"><text:span text:style-name="T69"><text:s text:c="106"/></text:span><text:span text:style-name="T93">Vereador </text:span><text:span text:style-name="T94">Cristiano Coller</text:span></text:p>
      <text:p text:style-name="P24"/>
      <text:p text:style-name="P25"/>
      <text:p text:style-name="P14"><text:span text:style-name="T43"/></text:p>
      <text:p text:style-name="P14"><text:span text:style-name="T43"/></text:p>
      <text:p text:style-name="P14"><text:span text:style-name="T43"/></text:p>
      <text:p text:style-name="P14"><text:span text:style-name="T43"/></text:p>
      <text:p text:style-name="P14"><text:span text:style-name="T43"/></text:p>
      <text:p text:style-name="P14"><text:span text:style-name="T43"/></text:p>
      <text:p text:style-name="P14"><text:span text:style-name="T43"/></text:p>
      <text:p text:style-name="P14"><text:span text:style-name="T43"/></text:p>
      <text:p text:style-name="P14"><text:span text:style-name="T43"/></text:p>
      <text:p text:style-name="P14"><text:span text:style-name="T43"/></text:p>
      <text:p text:style-name="P14"><text:span text:style-name="T43"/></text:p>
      <text:p text:style-name="P11"/>
      <text:p text:style-name="P13"/>
      <text:p text:style-name="P12"/>
      <text:p text:style-name="P12"/>
      <text:p text:style-name="P15"><text:span text:style-name="T69">Obs.: </text:span><text:span text:style-name="T74">R</text:span><text:span text:style-name="T69">edação conforme original do autor.</text:span></text:p>
      <text:p text:style-name="P16">/<text:span text:style-name="T9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6-07T16:31:55.111538742</dc:date>
    <meta:printed-by>Luciara Pires</meta:printed-by>
    <meta:print-date>2012-06-11T18:03:30</meta:print-date>
    <dc:language>pt-BR</dc:language>
    <meta:editing-cycles>485</meta:editing-cycles>
    <meta:editing-duration>P1DT5H32M48S</meta:editing-duration>
    <meta:document-statistic meta:table-count="0" meta:image-count="1" meta:object-count="0" meta:page-count="1" meta:paragraph-count="15" meta:word-count="208" meta:character-count="1399" meta:non-whitespace-character-count="10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