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rsid="008b26b4" officeooo:paragraph-rsid="005ec0f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c4cec9" officeooo:paragraph-rsid="00c4ce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0c05ec1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.399cm" fo:margin-bottom="1.399cm" style:contextual-spacing="false" fo:text-align="justify" style:justify-single-word="false" fo:text-indent="0cm" style:auto-text-indent="false" style:page-number="auto" style:writing-mode="page">
        <style:tab-stops/>
      </style:paragraph-properties>
      <style:text-properties officeooo:paragraph-rsid="00be430b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c05ec1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bb4c1a" officeooo:paragraph-rsid="00c05e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cb0d74" officeooo:paragraph-rsid="00c30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style:text-underline-style="none" fo:font-weight="normal" officeooo:rsid="00bb4c1a" officeooo:paragraph-rsid="00c05ec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 No9 L" fo:font-size="12pt" fo:language="pt" fo:country="BR" fo:font-weight="normal" officeooo:rsid="00cb0d74" officeooo:paragraph-rsid="00c30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officeooo:paragraph-rsid="005ec0fd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officeooo:paragraph-rsid="00a9257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 No9 L" fo:font-size="12pt" fo:language="pt" fo:country="BR" fo:font-weight="normal" officeooo:rsid="006eb4ce" officeooo:paragraph-rsid="00c307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02124" loext:opacity="100%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202124" loext:opacity="100%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4" style:family="text">
      <style:text-properties fo:font-variant="normal" fo:text-transform="none" fo:color="#202124" loext:opacity="100%" fo:letter-spacing="normal" fo:language="pt" fo:country="BR" fo:font-style="normal" officeooo:rsid="00c4cec9" style:font-name-asian="Arial1" style:language-asian="pt" style:country-asian="BR" style:font-name-complex="Arial1" style:language-complex="pt" style:country-complex="BR"/>
    </style:style>
    <style:style style:name="T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7" style:family="text">
      <style:text-properties style:font-name="Nimbus Roman No9 L1" fo:font-size="12pt" fo:font-weight="normal" officeooo:rsid="00c4cec9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Nimbus Roman No9 L1" fo:font-size="12pt" fo:font-weight="bold" officeooo:rsid="0096910f" style:font-size-asian="12pt" style:font-weight-asian="bold" style:font-size-complex="12pt" style:font-weight-complex="bold"/>
    </style:style>
    <style:style style:name="T10" style:family="text">
      <style:text-properties style:font-name="Nimbus Roman No9 L1" fo:font-size="12pt" fo:font-weight="bold" officeooo:rsid="00a2c16a" style:font-size-asian="12pt" style:font-weight-asian="bold" style:font-size-complex="12pt" style:font-weight-complex="bold"/>
    </style:style>
    <style:style style:name="T11" style:family="text">
      <style:text-properties style:font-name="Nimbus Roman No9 L1" fo:font-size="12pt" fo:font-weight="bold" officeooo:rsid="00bbe8ad" style:font-size-asian="12pt" style:font-weight-asian="bold" style:font-size-complex="12pt" style:font-weight-complex="bold"/>
    </style:style>
    <style:style style:name="T12" style:family="text">
      <style:text-properties style:font-name="Nimbus Roman No9 L1" fo:font-size="12pt" fo:font-weight="bold" officeooo:rsid="00c05ec1" style:font-size-asian="12pt" style:font-weight-asian="bold" style:font-size-complex="12pt" style:font-weight-complex="bold"/>
    </style:style>
    <style:style style:name="T13" style:family="text">
      <style:text-properties style:font-name="Nimbus Roman No9 L1" fo:font-size="12pt" fo:font-weight="bold" officeooo:rsid="00c83f0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Nimbus Roman No9 L" fo:font-size="12pt" fo:language="pt" fo:country="BR" style:text-underline-style="none" fo:font-weight="normal" officeooo:rsid="00b4b63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style:text-underline-style="none" fo:font-weight="normal" officeooo:rsid="00c4cec9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font-name="Nimbus Roman No9 L" fo:font-weight="normal" style:font-weight-asian="normal"/>
    </style:style>
    <style:style style:name="T17" style:family="text">
      <style:text-properties style:font-name="Nimbus Roman No9 L" fo:font-weight="normal" officeooo:rsid="005dc38d" style:font-weight-asian="normal"/>
    </style:style>
    <style:style style:name="T18" style:family="text">
      <style:text-properties style:font-name="Nimbus Roman No9 L" fo:font-weight="normal" officeooo:rsid="005ec8a6" style:font-weight-asian="normal"/>
    </style:style>
    <style:style style:name="T19" style:family="text">
      <style:text-properties style:font-name="Nimbus Roman No9 L" fo:font-weight="normal" officeooo:rsid="00476ad3" style:font-weight-asian="normal"/>
    </style:style>
    <style:style style:name="T20" style:family="text">
      <style:text-properties style:font-name="Nimbus Roman No9 L" fo:font-weight="normal" officeooo:rsid="00692ae6" style:font-weight-asian="normal"/>
    </style:style>
    <style:style style:name="T21" style:family="text">
      <style:text-properties style:font-name="Nimbus Roman No9 L" fo:font-weight="normal" officeooo:rsid="00b536ee" style:font-weight-asian="normal"/>
    </style:style>
    <style:style style:name="T22" style:family="text">
      <style:text-properties style:font-name="Nimbus Roman No9 L" fo:font-weight="normal" officeooo:rsid="00baa57a" style:font-weight-asian="normal"/>
    </style:style>
    <style:style style:name="T23" style:family="text">
      <style:text-properties style:font-name="Nimbus Roman No9 L" fo:font-weight="normal" officeooo:rsid="00bb4c1a" style:font-weight-asian="normal"/>
    </style:style>
    <style:style style:name="T24" style:family="text">
      <style:text-properties style:font-name="Nimbus Roman No9 L" fo:font-weight="normal" officeooo:rsid="00be430b" style:font-weight-asian="normal"/>
    </style:style>
    <style:style style:name="T25" style:family="text">
      <style:text-properties style:font-name="Nimbus Roman No9 L" fo:font-weight="normal" officeooo:rsid="00c307b5" style:font-weight-asian="normal"/>
    </style:style>
    <style:style style:name="T26" style:family="text">
      <style:text-properties style:font-name="Nimbus Roman No9 L" fo:font-weight="normal" officeooo:rsid="00c83f00" style:font-weight-asian="normal"/>
    </style:style>
    <style:style style:name="T27" style:family="text">
      <style:text-properties officeooo:rsid="000d545c"/>
    </style:style>
    <style:style style:name="T28" style:family="text">
      <style:text-properties officeooo:rsid="00c307b5"/>
    </style:style>
    <style:style style:name="T29" style:family="text">
      <style:text-properties officeooo:rsid="00bb4c1a"/>
    </style:style>
    <style:style style:name="T30" style:family="text">
      <style:text-properties officeooo:rsid="005dc38d"/>
    </style:style>
    <style:style style:name="T31" style:family="text">
      <style:text-properties officeooo:rsid="00be430b"/>
    </style:style>
    <style:style style:name="T32" style:family="text">
      <style:text-properties officeooo:rsid="005ec8a6"/>
    </style:style>
    <style:style style:name="T33" style:family="text">
      <style:text-properties officeooo:rsid="00476ad3"/>
    </style:style>
    <style:style style:name="T34" style:family="text">
      <style:text-properties officeooo:rsid="00baa57a"/>
    </style:style>
    <style:style style:name="T35" style:family="text">
      <style:text-properties officeooo:rsid="00692ae6"/>
    </style:style>
    <style:style style:name="T36" style:family="text">
      <style:text-properties officeooo:rsid="00b536ee"/>
    </style:style>
    <style:style style:name="T37" style:family="text">
      <style:text-properties officeooo:rsid="00c13daf"/>
    </style:style>
    <style:style style:name="T38" style:family="text">
      <style:text-properties officeooo:rsid="00c4cec9"/>
    </style:style>
    <style:style style:name="T39" style:family="text">
      <style:text-properties officeooo:rsid="00c67a60"/>
    </style:style>
    <style:style style:name="T40" style:family="text">
      <style:text-properties officeooo:rsid="00c83f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PEDIDO DE PROVIDÊNCIAS</text:span><text:span text:style-name="T8"> Nº </text:span><text:span text:style-name="T13">2139</text:span><text:span text:style-name="T8">/</text:span><text:span text:style-name="T9">202</text:span><text:span text:style-name="T10">3</text:span></text:p>
      <text:p text:style-name="P12"><text:span text:style-name="T23">Estudo de viabilidade </text:span><text:span text:style-name="T17">para</text:span><text:span text:style-name="T24"> </text:span><text:span text:style-name="T18">execu</text:span><text:span text:style-name="T23">ção</text:span><text:span text:style-name="T18"> </text:span><text:span text:style-name="T23">d</text:span><text:span text:style-name="T18">a c</text:span><text:span text:style-name="T19">analização</text:span><text:span text:style-name="T22"> </text:span><text:span text:style-name="T25">do valo existente na Av</text:span><text:span text:style-name="T26">enida </text:span><text:span text:style-name="T25">Octávio Oscar Bender, em frente ao nº 930</text:span><text:span text:style-name="T20">, </text:span><text:span text:style-name="T25">(Residencial Salgado Filho), </text:span><text:span text:style-name="T16">no Bairro </text:span><text:span text:style-name="T25">Canudos</text:span><text:span text:style-name="T21">.</text:span></text:p>
      <text:p text:style-name="P17"><text:span text:style-name="T27">Solicita-se</text:span>, após os trâmites regimentais, <text:span text:style-name="T27">que seja enviada </text:span>cópia da presente proposição ao <text:span text:style-name="T27">Poder Executivo</text:span>, para que <text:span text:style-name="T27">realize as seguintes providências:</text:span> </text:p>
      <text:p text:style-name="P15"/>
      <text:p text:style-name="P21">Estudo de viabilidade para execução da canalização do valo existente na Avenida Octávio Oscar Bender, em frente ao nº 930, (Residencial Salgado Filho), no Bairro Canudos.</text:p>
      <text:p text:style-name="P14">É necessária a canalização <text:span text:style-name="T28">do valo localizado em frente ao Residencial Salgado Filho, no endereço acima citado, pois as</text:span> famílias que residem <text:span text:style-name="T28">neste condomínio, bem como os moradores das residências </text:span><text:span text:style-name="T38">circunvizinh</text:span><text:span text:style-name="T39">a</text:span><text:span text:style-name="T38">s</text:span><text:span text:style-name="T28">, </text:span>sofrem <text:span text:style-name="T28">constantemente os efeitos de conviver ao lado de um valo aberto, com imensa proliferação de mosquitos, roedores, cobras e </text:span><text:span text:style-name="T38">etc, causando todo tipo de doença na população.</text:span></text:p>
      <text:p text:style-name="P8"/>
      <text:p text:style-name="P14"/>
      <text:p text:style-name="P9"><text:span text:style-name="T14"><text:s text:c="22"/>Diante do exposto, torna-se imprescindível </text:span><text:span text:style-name="T15">a realização desta medida com máxima urgência por questões sanitárias e de saúde pública.</text:span><text:span text:style-name="T14"> </text:span></text:p>
      <text:p text:style-name="P16"/>
      <text:p text:style-name="P13"><text:span text:style-name="T5">Novo Hamburgo, </text:span><text:span text:style-name="T7">07 de junho</text:span><text:span text:style-name="T6"> de 2023.</text:span></text:p>
      <text:p text:style-name="P20"/>
      <text:p text:style-name="P20"/>
      <text:p text:style-name="P11"><text:span text:style-name="T2">Vereador</text:span><text:span text:style-name="T3"> </text:span><text:span text:style-name="T4">Raizer Ferreira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<text:span text:style-name="T38">o</text:span> autor.</text:p>
      <text:p text:style-name="P10">/<text:span text:style-name="T4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5-08T15:52:29.799000000</meta:print-date>
    <meta:document-statistic meta:table-count="0" meta:image-count="1" meta:object-count="0" meta:page-count="1" meta:paragraph-count="16" meta:word-count="241" meta:character-count="1563" meta:non-whitespace-character-count="13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